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Strânljip 11, Hurdegaryp, het legaliser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11, Hurdegaryp</text:p>
            <text:p text:style-name="common-al">Olo: 4460395</text:p>
            <text:p text:style-name="common-al">het legaliseren van een schutting</text:p>
            <text:p text:style-name="common-al">Datum ontvangst: 5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5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38 580807</meta:user-defined>
    <meta:user-defined meta:name="DC.title">Ontvangen aanvraag omgevingsvergunning, De Strânljip 11, Hurdegaryp, het legaliseren van een schutting</meta:user-defined>
    <meta:user-defined meta:name="OVERHEID.PostcodeHuisnummer/OVERHEIDop.postcodeHuisnummer">9254KA 11</meta:user-defined>
    <meta:user-defined meta:name="OVERHEIDop.straatnaam">De Strânljip</meta:user-defined>
    <meta:user-defined meta:name="OVERHEIDop.woonplaats">Hurdegary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91</meta:user-defined>
    <meta:user-defined meta:name="OVERHEIDop.GmbID/DC.identifier">gmb-2019-143591</meta:user-defined>
    <meta:user-defined meta:name="OVERHEIDop.versieInformatie"/>
  </office:meta>
</office:document-meta>
</file>