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evrijdingsfestival   Flevoland van 5 mei 2019 t/m 5 mei 2019, Esplanade  Bodestraat/stadhuispromen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4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  januari 2019</text:p>
                  </table:table-cell>
                  <table:table-cell table:style-name="entry" table:number-rows-spanned="1" table:number-columns-spanned="1">
                    <text:p text:style-name="table_al">Bevrijdingsfestival   Flevoland van 5 mei 2019 t/m 5 mei 2019</text:p>
                  </table:table-cell>
                  <table:table-cell table:style-name="entry" table:number-rows-spanned="1" table:number-columns-spanned="1">
                    <text:p text:style-name="table_al">Esplanade  Bodestraat/stadhuisprome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5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evrijdingsfestival   Flevoland van 5 mei 2019 t/m 5 mei 2019, Esplanade  Bodestraat/stadhuispromenad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59</meta:user-defined>
    <meta:user-defined meta:name="OVERHEIDop.GmbID/DC.identifier">gmb-2019-143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A 12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67 486629</meta:user-defined>
    <meta:user-defined meta:name="OVERHEIDop.versieInformatie"/>
  </office:meta>
</office:document-meta>
</file>