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zondagswet en ontheffing artikel 35 drank- en horecawet TrekkerTrek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Stichting Op Eigenkracht is vergunning verleend voor het organiseren van het evenement TrekkerTrek  dat plaatsvindt op 7 juli 2019 van 08.30 uur tot 16.00 uur locatie bedrijfsterrein en weilanden Wilsveen 35 Leidschendam inclusief ontheffing zondagswet.  Ontheffing artikel 35 drank- en horecawet is geldig op 7 juli 2019 van 11.00 uur tot 15.45 uur.</text:p>
            <text:p text:style-name="common-al">
            <text:span text:style-name="nadrukvet">Datum bekendmaking besluit: </text:span>7 juni 2019</text:p>
            <text:p text:style-name="common-al">
            <text:span text:style-name="nadrukvet">Ons kenmerk: </text:span>517064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358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8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8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Cultuur en recreatie | Organisatie en beleid</meta:user-defined>
    <meta:user-defined meta:name="OVERHEIDop.referentienummer">517064</meta:user-defined>
    <dc:language>nl</dc:language>
    <meta:user-defined meta:name="OVERHEID.EPSG28992/DC.spatial">89598 454614</meta:user-defined>
    <meta:user-defined meta:name="DC.title">Verleende evenementenvergunning inclusief ontheffing zondagswet en ontheffing artikel 35 drank- en horecawet TrekkerTrek 2019</meta:user-defined>
    <meta:user-defined meta:name="OVERHEID.PostcodeHuisnummer/OVERHEIDop.postcodeHuisnummer">2266LN 35</meta:user-defined>
    <meta:user-defined meta:name="OVERHEIDop.straatnaam">Wilsveen</meta:user-defined>
    <meta:user-defined meta:name="OVERHEIDop.woonplaats">Leidschenda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582</meta:user-defined>
    <meta:user-defined meta:name="OVERHEIDop.GmbID/DC.identifier">gmb-2019-143582</meta:user-defined>
    <meta:user-defined meta:name="OVERHEIDop.versieInformatie"/>
  </office:meta>
</office:document-meta>
</file>