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avinneloane 1, Garyp, het vervangen van een prijzenbord van tankstation en het plaats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inneloane 1, Garyp</text:p>
            <text:p text:style-name="common-al">Olo: 3629789</text:p>
            <text:p text:style-name="common-al">het vervangen van een prijzenbord van tankstation en het plaatsen van een handelsreclame</text:p>
            <text:p text:style-name="common-al">Datum ontvangst: 5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57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800 575853</meta:user-defined>
    <meta:user-defined meta:name="DC.title">Ontvangen aanvraag omgevingsvergunning, Gravinneloane 1, Garyp, het vervangen van een prijzenbord van tankstation en het plaatsen van een handelsreclame</meta:user-defined>
    <meta:user-defined meta:name="OVERHEID.PostcodeHuisnummer/OVERHEIDop.postcodeHuisnummer">9263TA 1</meta:user-defined>
    <meta:user-defined meta:name="OVERHEIDop.straatnaam">Gravinneloane</meta:user-defined>
    <meta:user-defined meta:name="OVERHEIDop.woonplaats">Gary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71</meta:user-defined>
    <meta:user-defined meta:name="OVERHEIDop.GmbID/DC.identifier">gmb-2019-143571</meta:user-defined>
    <meta:user-defined meta:name="OVERHEIDop.versieInformatie"/>
  </office:meta>
</office:document-meta>
</file>