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melding Activiteitenbesluit: Stichting Dorpshuis Garmerwolde, Oude Rijksweg 6 te Garmerwolde, Groningen – veranderen van de inrichting Stichting Dorpshuis   Garmerwolde. Activiteiten: Afdeling 2.2 Lozingen; 3.6.1 Bereiden van voedingsmiddelen; In werking hebben van een stookinstallatie (dossiernummer 201874822B)</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de gemeente Groningen maken bekend dat zij voor het volgende bedrijf een melding op grond van het Besluit Algemene Regels voor Inrichtingen milieubeheer hebben geaccepteerd. Voor dit bedrijf gelden diverse milieuregels uit het Activiteitenbesluit.</text:p>
            <text:p text:style-name="last-al">Voor verdere informatie kunt u contact opnemen met de afdeling VTH, Harm Buiterplein 1, geopend op werkdagen van 9.00 tot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2 juni 2019</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43570</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570</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570</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Natuur en milieu | Organisatie en beleid</meta:user-defined>
    <dc:language>nl</dc:language>
    <meta:user-defined meta:name="OVERHEID.EPSG28992/DC.spatial">239678 584925</meta:user-defined>
    <meta:user-defined meta:name="DC.title">Acceptatie melding Activiteitenbesluit: Stichting Dorpshuis Garmerwolde, Oude Rijksweg 6 te Garmerwolde, Groningen – veranderen van de inrichting Stichting Dorpshuis   Garmerwolde. Activiteiten: Afdeling 2.2 Lozingen; 3.6.1 Bereiden van voedingsmiddelen; In werking hebben van een stookinstallatie (dossiernummer 201874822B)</meta:user-defined>
    <meta:user-defined meta:name="OVERHEID.PostcodeHuisnummer/OVERHEIDop.postcodeHuisnummer">9798PA 6</meta:user-defined>
    <meta:user-defined meta:name="OVERHEIDop.straatnaam">Oude Rijksweg</meta:user-defined>
    <meta:user-defined meta:name="OVERHEIDop.woonplaats">Garmerwolde</meta:user-defined>
    <meta:user-defined meta:name="DCTERMS.W3CDTF/DCTERMS.available">2019-06-12</meta:user-defined>
    <meta:user-defined meta:name="DCTERMS.W3CDTF/OVERHEIDop.jaargang">2019</meta:user-defined>
    <meta:user-defined meta:name="OVERHEIDop.publicationIssue">143570</meta:user-defined>
    <meta:user-defined meta:name="OVERHEIDop.GmbID/DC.identifier">gmb-2019-143570</meta:user-defined>
    <meta:user-defined meta:name="OVERHEIDop.versieInformatie"/>
  </office:meta>
</office:document-meta>
</file>