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oek Minister Lelyplein/Kanaalweg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5 december 2018 een aanvraag omgevingsvergunning met zaaknummer <text:span text:style-name="nadrukvet">W-AOV180633 </text:span>voor het plaatsen van een monument 'Zwartsnuver' gelegen aan de <text:span text:style-name="nadrukvet">hoek Minister Lelyplein / Kanaalweg in Sluiskil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3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35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hoek Minister Lelyplein/Kanaalweg Sluisk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357</meta:user-defined>
    <meta:user-defined meta:name="OVERHEIDop.GmbID/DC.identifier">gmb-2019-14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1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976.93 366663.14</meta:user-defined>
    <meta:user-defined meta:name="OVERHEIDop.versieInformatie"/>
  </office:meta>
</office:document-meta>
</file>