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de gemeente Nissewaard tot tweede wijziging van de Verordening Starterslenin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issewaard; </text:p>
            <text:p text:style-name="al"/>
            <text:p text:style-name="al">gelezen het voorstel van burgemeester en wethouders van 17 mei 2019;</text:p>
            <text:p text:style-name="al"/>
            <text:p text:style-name="al">gelet op artikel 149 van de Gemeentewet;</text:p>
            <text:p text:style-name="al"/>
            <text:p text:style-name="al">gezien het advies van de commissie Leefomgeving van 15 mei 2019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1.1 Artikel</text:span> <text:span text:style-name="artikel_kop_nr"/> l</text:p>
            <text:p text:style-name="al">De Verordening Starterslening 2018 wordt gewijzigd als volgt:</text:p>
            <text:p text:style-name="al">Artikel 8 wordt vervangen door:</text:p>
            <text:p text:style-name="al">
            <text:span text:style-name="nadrukvet">Artikel 8 De procedure</text:span>
          </text:p>
            <text:list text:style-name="id1-3-2-2-1-5">
              <text:list-item text:style-override="id1-3-2-2-1-5-1">
                <text:number>1.</text:number>
                <text:p text:style-name="al">Een aanvraag om in aanmerking te komen voor een Starterslening wordt langs elektronische weg of schriftelijk ingediend bij burgemeester en wethouders.</text:p>
              </text:list-item>
              <text:list-item text:style-override="id1-3-2-2-1-5-2">
                <text:number>2.</text:number>
                <text:p text:style-name="al">Burgemeester en wethouders beslissen binnen twee weken na ontvangst van de aanvraag.</text:p>
              </text:list-item>
              <text:list-item text:style-override="id1-3-2-2-1-5-3">
                <text:number>3.</text:number>
                <text:p text:style-name="al">De aanvrager kan alleen aan SVn vragen om een offerte voor een Starterslening:</text:p>
                <text:list text:style-name="id1-3-2-2-1-5-3-3">
                  <text:list-item text:style-override="id1-3-2-2-1-5-3-3-1">
                    <text:number>a.</text:number>
                    <text:p text:style-name="al">met een beschikking dat de aanvraag voldoet aan de gemeentelijke voorwaarden;</text:p>
                  </text:list-item>
                  <text:list-item text:style-override="id1-3-2-2-1-5-3-3-2">
                    <text:number>b.</text:number>
                    <text:p text:style-name="al">binnen acht weken na de dag van verzending van deze beschikking.</text:p>
                  </text:list-item>
                </text:list>
              </text:list-item>
            </text:list>
            <text:list text:style-name="id1-3-2-2-1-6">
              <text:list-item text:style-override="id1-3-2-2-1-6-1">
                <text:number>4.</text:number>
                <text:p text:style-name="al">SVn beslist over het uitbrengen van een offerte. Na acceptatie van de offerte verstrekt SVn de Starterslen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1.2 Artikel</text:span> <text:span text:style-name="artikel_kop_nr"/> ll</text:p>
            <text:p text:style-name="al">Deze verordening treedt in werking met ingang van de dag na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Nissewaard van 29 mei 2019.</text:span></text:p>
          </text:section>
          <text:section text:name="ondertekening_id1-3-2-3-2">
            <text:p><text:span text:style-name="functie"/></text:p>
            <text:p><text:span text:style-name="deze">De griffier, </text:span></text:p>
            <text:p><text:span text:style-name="deze">mr. S.J.M. Mackaij</text:span></text:p>
          </text:section>
          <text:section text:name="ondertekening_id1-3-2-3-3">
            <text:p><text:span text:style-name="deze"/></text:p>
            <text:p><text:span text:style-name="deze">De voorzitter,</text:span></text:p>
            <text:p><text:span text:style-name="deze">mr. F. van Oosten</text:span></text:p>
          </text:section>
          <text:section text:name="ondertekening_id1-3-2-3-4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356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6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6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artikel 149 Gemeentewet]|[1.0:v:BWBR0005416&amp;artikel=149</meta:user-defined>
    <meta:user-defined meta:name="OVERHEIDop.referentienummer">19.R.00057</meta:user-defined>
    <meta:user-defined meta:name="DCTERMS.alternative">Verordening Starterslening 2018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2/xml/MC-DRP-Verordeningen-Web-CB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Nissewaard</meta:user-defined>
    <meta:user-defined meta:name="OVERHEID.Gemeente/DCTERMS.publisher">Nissewaard</meta:user-defined>
    <meta:user-defined meta:name="OVERHEID.Gemeente/DC.spatial">Nissewaard</meta:user-defined>
    <meta:user-defined meta:name="DC.title">Verordening van de gemeenteraad van de gemeente Nissewaard houdende regels omtrent starterslening (Verordening Starterslening 2018)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567</meta:user-defined>
    <meta:user-defined meta:name="OVERHEIDop.betreftRegeling">CVDR484708_3</meta:user-defined>
    <meta:user-defined meta:name="xs:date/OVERHEIDop.startdatum">2019-06-13</meta:user-defined>
    <meta:user-defined meta:name="OVERHEIDop.GmbID/DC.identifier">gmb-2019-143567</meta:user-defined>
    <meta:user-defined meta:name="OVERHEIDop.versieInformatie"/>
  </office:meta>
</office:document-meta>
</file>