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bestemmingsplan “Gebleektesteeg 3 - Tungeler Dorpstraat on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Gebleektesteeg 3, bestemmingsplan “Gebleektesteeg 3 - Tungeler Dorpstraat ong.”, 13 juni 2019</text:p>
              </text:list-item>
            </text:list>
            <text:p text:style-name="common-al">  </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8874 361318</meta:user-defined>
    <meta:user-defined meta:name="DC.title">Verzoek om vaststelling van hogere grenswaarden als bedoeld in de Wet geluidhinder / Besluit geluidhinder in verband met de vaststelling van een bestemmingsplan, bestemmingsplan “Gebleektesteeg 3 - Tungeler Dorpstraat ong.”, Weert</meta:user-defined>
    <meta:user-defined meta:name="OVERHEID.PostcodeHuisnummer/OVERHEIDop.postcodeHuisnummer">6005ND 5</meta:user-defined>
    <meta:user-defined meta:name="OVERHEIDop.straatnaam">Gebleektesteeg</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60</meta:user-defined>
    <meta:user-defined meta:name="OVERHEIDop.GmbID/DC.identifier">gmb-2019-143560</meta:user-defined>
    <meta:user-defined meta:name="OVERHEIDop.versieInformatie"/>
  </office:meta>
</office:document-meta>
</file>