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rewei 2, Aldtsjerk, het plaatsen van een damwand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2, Aldtsjerk </text:p>
            <text:p text:style-name="common-al">Olo: 4450295</text:p>
            <text:p text:style-name="common-al">het plaatsen van een damwand en kappen van bomen </text:p>
            <text:p text:style-name="common-al">Datum ontvangst: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901 587608</meta:user-defined>
    <meta:user-defined meta:name="DC.title">Ontvangen aanvraag omgevingsvergunning, Wierewei 2, Aldtsjerk, het plaatsen van een damwand en kappen van bomen</meta:user-defined>
    <meta:user-defined meta:name="OVERHEID.PostcodeHuisnummer/OVERHEIDop.postcodeHuisnummer">9064DB 2</meta:user-defined>
    <meta:user-defined meta:name="OVERHEIDop.straatnaam">Wierewei</meta:user-defined>
    <meta:user-defined meta:name="OVERHEIDop.woonplaats">Aldtsjer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56</meta:user-defined>
    <meta:user-defined meta:name="OVERHEIDop.GmbID/DC.identifier">gmb-2019-143556</meta:user-defined>
    <meta:user-defined meta:name="OVERHEIDop.versieInformatie"/>
  </office:meta>
</office:document-meta>
</file>