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kavel HLM03 AG 1791 (Hoofdweg 1693), aanleggen van een in- en uitrit, 06-06-2019, zaaknummer 3104111, olonummer 44645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354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4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4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905 472412</meta:user-defined>
    <meta:user-defined meta:name="DC.title">Aangevraagde omgevingsvergunning, Abbenes, kavel HLM03 AG 1791 (Hoofdweg 1693), aanleggen van een in- en uitrit, 06-06-2019, zaaknummer 3104111, olonummer 4464557.</meta:user-defined>
    <meta:user-defined meta:name="OVERHEID.PostcodeHuisnummer/OVERHEIDop.postcodeHuisnummer">2157NB 1692</meta:user-defined>
    <meta:user-defined meta:name="OVERHEIDop.straatnaam">Hoofdweg</meta:user-defined>
    <meta:user-defined meta:name="OVERHEIDop.woonplaats">Abbenes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547</meta:user-defined>
    <meta:user-defined meta:name="OVERHEIDop.GmbID/DC.identifier">gmb-2019-143547</meta:user-defined>
    <meta:user-defined meta:name="OVERHEIDop.versieInformatie"/>
  </office:meta>
</office:document-meta>
</file>