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ijzondere toestemming laden en lossen consumentenvuurwerk, dossiernummer WVGS19.010, Annastraat 24 Geleen en Rijksweg Noord 161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Sittard-Geleen maakt bekend dat bijzondere toestemming ingevolge de Regeling vervoer over land van gevaarlijke stoffen (VLG) juncto de Europese overeenkomst voor het internationale vervoer van gevaarlijke goederen over de weg (ADR) is verleend voor het laden en lossen van consumentenvuurwerk in de periode van 1 november 2019 tot en met 31 januari 2020 op of nabij het perceel Annastraat 24, 6161 GZ Geleen, ten behoeve van Hubo van Ophoven en het perceel Rijksweg Noord 161, 6136 AA Sittard, ten behoeve van Stienen Fireworks. </text:p>
            <text:p text:style-name="common-al"/>
            <text:p text:style-name="common-al">Voor:     het laden en lossen van consumentenvuurwerk in de periode van 1 november 2019 tot en met 31 januari 2020.</text:p>
            <text:p text:style-name="common-al">Naam inrichting:   Lesli Vuurwerk B.V.</text:p>
            <text:p text:style-name="common-al">Locatie:     Annastraat 24 Geleen en Rijksweg Noord 161 Sittard </text:p>
            <text:p text:style-name="common-al">Verzenddatum besluit:  5 juni 2019</text:p>
            <text:p text:style-name="common-al">Dossiernummer:    WVGS19.010</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de burgemeester van Sittard-Geleen, Postbus 18, 6130 AA Sittard.  Een bezwaarschrift kan ook digitaal worden ingediend via www.sittard-geleen.nl. Hiervoor is een elektronische handtekening (DigiD) vereist. Verder is het mogelijk een bezwaarschrift persoonlijk af te geven in het gemeentehuis Geleen.</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54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4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4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60 331410</meta:user-defined>
    <meta:user-defined meta:name="OVERHEID.EPSG28992/DC.spatial">186717 332003</meta:user-defined>
    <meta:user-defined meta:name="DC.title">Gemeente Sittard-Geleen – Bijzondere toestemming laden en lossen consumentenvuurwerk, dossiernummer WVGS19.010, Annastraat 24 Geleen en Rijksweg Noord 161 Sittard</meta:user-defined>
    <meta:user-defined meta:name="OVERHEID.PostcodeHuisnummer/OVERHEIDop.postcodeHuisnummer">6161GZ 24</meta:user-defined>
    <meta:user-defined meta:name="OVERHEID.PostcodeHuisnummer/OVERHEIDop.postcodeHuisnummer">6162AE</meta:user-defined>
    <meta:user-defined meta:name="OVERHEIDop.straatnaam">Annastraat</meta:user-defined>
    <meta:user-defined meta:name="OVERHEIDop.straatnaam">Rijksweg Noord</meta:user-defined>
    <meta:user-defined meta:name="OVERHEIDop.woonplaats">Geleen</meta:user-defined>
    <meta:user-defined meta:name="OVERHEIDop.woonplaats">Geleen</meta:user-defined>
    <meta:user-defined meta:name="DCTERMS.W3CDTF/DCTERMS.available">2019-06-12</meta:user-defined>
    <meta:user-defined meta:name="DCTERMS.W3CDTF/OVERHEIDop.jaargang">2019</meta:user-defined>
    <meta:user-defined meta:name="OVERHEIDop.publicationIssue">143542</meta:user-defined>
    <meta:user-defined meta:name="OVERHEIDop.GmbID/DC.identifier">gmb-2019-143542</meta:user-defined>
    <meta:user-defined meta:name="OVERHEIDop.versieInformatie"/>
  </office:meta>
</office:document-meta>
</file>