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De Bolle 134, Hurdegaryp, het kappen van e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olle 134, Hurdegaryp </text:p>
            <text:p text:style-name="common-al">Olo: 4457987</text:p>
            <text:p text:style-name="common-al">het kappen van een berk</text:p>
            <text:p text:style-name="common-al">Datum ontvangst: 4 jun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43541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541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541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1330 581179</meta:user-defined>
    <meta:user-defined meta:name="DC.title">Ontvangen aanvraag omgevingsvergunning, De Bolle 134, Hurdegaryp, het kappen van een berk</meta:user-defined>
    <meta:user-defined meta:name="OVERHEID.PostcodeHuisnummer/OVERHEIDop.postcodeHuisnummer">9254JD 52</meta:user-defined>
    <meta:user-defined meta:name="OVERHEIDop.straatnaam">De Bolle</meta:user-defined>
    <meta:user-defined meta:name="OVERHEIDop.woonplaats">Hurdegaryp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541</meta:user-defined>
    <meta:user-defined meta:name="OVERHEIDop.GmbID/DC.identifier">gmb-2019-143541</meta:user-defined>
    <meta:user-defined meta:name="OVERHEIDop.versieInformatie"/>
  </office:meta>
</office:document-meta>
</file>