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elenburg 29, 2135 EP, wijzigen van een kozijn op de begane grond en het realiseren van een dakopbouw aan de achterzijde van de woning, 06-06-2019, zaaknummer 3103876, olonummer 4464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53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3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3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4 479796</meta:user-defined>
    <meta:user-defined meta:name="DC.title">Aangevraagde omgevingsvergunning, Hoofddorp, Hamelenburg 29, 2135 EP, wijzigen van een kozijn op de begane grond en het realiseren van een dakopbouw aan de achterzijde van de woning, 06-06-2019, zaaknummer 3103876, olonummer 4464031.</meta:user-defined>
    <meta:user-defined meta:name="OVERHEID.PostcodeHuisnummer/OVERHEIDop.postcodeHuisnummer">2135EP 29</meta:user-defined>
    <meta:user-defined meta:name="OVERHEIDop.straatnaam">Hamelenburg</meta:user-defined>
    <meta:user-defined meta:name="OVERHEIDop.woonplaats">Hoof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39</meta:user-defined>
    <meta:user-defined meta:name="OVERHEIDop.GmbID/DC.identifier">gmb-2019-143539</meta:user-defined>
    <meta:user-defined meta:name="OVERHEIDop.versieInformatie"/>
  </office:meta>
</office:document-meta>
</file>