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ilhelminastraat 5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juni 2019 gedurende zes weken, dat wil zeggen tot en met 24 juli 2019, bij de Informatie- en Servicebalie van het stadhuis, Wilhelminasingel 101, de ontwerp omgevingsvergunning ‘Wilhelminastraat 52’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Wilhelminastraat 52’</text:span>
          </text:p>
            <text:p text:style-name="common-al">Het plangebied ligt aan de Wilhelminastraat 52 te 6001 HE Weert. De omgevingsvergunning heeft betrekking op het verbouwen van een bedrijfspand naar een woning.</text:p>
            <text:p text:style-name="common-al">
            <text:span text:style-name="nadrukondlijn">Raadplegen, indienen zienswijze</text:span>
          </text:p>
            <text:p text:style-name="common-al">De ontwerp omgevingsvergunning ‘Wilhelminastraat 52’ met bijbehorende stukken, is digitaal raadpleegbaar via de websites www.weert.nl/omgevingsvergunningen en www.ruimtelijkeplannen.nl. Het identificatienummer van het plan is NL.IMRO.0988.PBWilhelminastr52-ON01.</text:p>
            <text:p text:style-name="common-al">Gedurende bovengenoemde periode van terinzagelegging (13 juni 2019 tot en met 24 juli 2019) kunnen ten aanzien van de ontwerp omgevingsvergunning met de daarbij behorende stukken door eenieder schriftelijk of mondeling zienswijzen kenbaar worden gemaakt bij het college van burgemeester en wethouders, Postbus 950, 6000 AZ Weert.</text:p>
            <text:p text:style-name="common-al">Bij een zienswijze dient het onderdeel van de ontwerp omgevingsvergunning waarop de zienswijze betrekking heeft, te worden vermeld. Voor het naar voren brengen van mondelinge zienswijzen kunt u een afspraak maken via tel. (0495) 575 236.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Weert, 12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Wilhelminastr52-ON01</meta:user-defined>
    <dc:language>nl</dc:language>
    <meta:user-defined meta:name="OVERHEID.EPSG28992/DC.spatial">177013 362498</meta:user-defined>
    <meta:user-defined meta:name="DC.title">Ontwerp omgevingsvergunning ‘Wilhelminastraat 52’, Weert</meta:user-defined>
    <meta:user-defined meta:name="OVERHEID.PostcodeHuisnummer/OVERHEIDop.postcodeHuisnummer">6001HE 52</meta:user-defined>
    <meta:user-defined meta:name="OVERHEIDop.straatnaam">Wilhelminastraa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38</meta:user-defined>
    <meta:user-defined meta:name="OVERHEIDop.GmbID/DC.identifier">gmb-2019-143538</meta:user-defined>
    <meta:user-defined meta:name="OVERHEIDop.versieInformatie"/>
  </office:meta>
</office:document-meta>
</file>