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p hoek Canterlandse weg en Rinia van Nautaweg (kadastraal Giekerk C 3345), het bouwen van een woning en wer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oek Canterlandse weg en Rinia van Nautaweg (kadastraal Giekerk C 3345)</text:p>
            <text:p text:style-name="common-al">Olo: 4452051</text:p>
            <text:p text:style-name="common-al">het bouwen van een woning en werkruimte </text:p>
            <text:p text:style-name="common-al">Datum ontvangst: 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5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779 584097</meta:user-defined>
    <meta:user-defined meta:name="DC.title">Ontvangen aanvraag omgevingsvergunning, op hoek Canterlandse weg en Rinia van Nautaweg (kadastraal Giekerk C 3345), het bouwen van een woning en werkruimte</meta:user-defined>
    <meta:user-defined meta:name="OVERHEID.PostcodeHuisnummer/OVERHEIDop.postcodeHuisnummer">9061AJ 46</meta:user-defined>
    <meta:user-defined meta:name="OVERHEIDop.straatnaam">Rinia van Nautaweg</meta:user-defined>
    <meta:user-defined meta:name="OVERHEIDop.woonplaats">Gytsjer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30</meta:user-defined>
    <meta:user-defined meta:name="OVERHEIDop.GmbID/DC.identifier">gmb-2019-143530</meta:user-defined>
    <meta:user-defined meta:name="OVERHEIDop.versieInformatie"/>
  </office:meta>
</office:document-meta>
</file>