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ardijk ong Sevenum, aangevraagde omgevingsvergunning 5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herinneringsmonument "Saardijk"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352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2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2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509.25 377276.33</meta:user-defined>
    <meta:user-defined meta:name="DC.title">Saardijk ong Sevenum, aangevraagde omgevingsvergunning 5 juni 2019</meta:user-defined>
    <meta:user-defined meta:name="OVERHEID.PostcodeHuisnummer/OVERHEIDop.postcodeHuisnummer">5975NW 7</meta:user-defined>
    <meta:user-defined meta:name="OVERHEIDop.straatnaam">Saardijk</meta:user-defined>
    <meta:user-defined meta:name="OVERHEIDop.woonplaats">Sevenu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526</meta:user-defined>
    <meta:user-defined meta:name="OVERHEIDop.GmbID/DC.identifier">gmb-2019-143526</meta:user-defined>
    <meta:user-defined meta:name="OVERHEIDop.versieInformatie"/>
  </office:meta>
</office:document-meta>
</file>