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eetcafé ‘t Dortvaat, dossiernummer OV19.0233, Rijksweg Noord 47,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
            <text:p text:style-name="common-al">Naam bedrijf:    Eetcafé ‘t Dortvaat    </text:p>
            <text:p text:style-name="common-al">Locatie:     Rijksweg Noord 47, 6131 CJ Sittard</text:p>
            <text:p text:style-name="common-al">Dossiernummer:    OV19.0233</text:p>
            <text:p text:style-name="common-al">Verzenddatum besluit:   6 juni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52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2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2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06 334735</meta:user-defined>
    <meta:user-defined meta:name="DC.title">Gemeente Sittard-Geleen – verleend Exploitatievergunning inclusief terras, eetcafé ‘t Dortvaat, dossiernummer OV19.0233, Rijksweg Noord 47, Sittard</meta:user-defined>
    <meta:user-defined meta:name="OVERHEID.PostcodeHuisnummer/OVERHEIDop.postcodeHuisnummer">6131CJ 47</meta:user-defined>
    <meta:user-defined meta:name="OVERHEIDop.straatnaam">Rijksweg Noord</meta:user-defined>
    <meta:user-defined meta:name="OVERHEIDop.woonplaats">Sittard</meta:user-defined>
    <meta:user-defined meta:name="DCTERMS.W3CDTF/DCTERMS.available">2019-06-12</meta:user-defined>
    <meta:user-defined meta:name="DCTERMS.W3CDTF/OVERHEIDop.jaargang">2019</meta:user-defined>
    <meta:user-defined meta:name="OVERHEIDop.publicationIssue">143524</meta:user-defined>
    <meta:user-defined meta:name="OVERHEIDop.GmbID/DC.identifier">gmb-2019-143524</meta:user-defined>
    <meta:user-defined meta:name="OVERHEIDop.versieInformatie"/>
  </office:meta>
</office:document-meta>
</file>