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artycentrum de Sluis, melding op grond van het Activiteitenbesluit voor het veranderen van het bedrijf, Industriekade 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kade 58, Weert, Partycentrum de Sluis, melding op grond van het Activiteitenbesluit voor het veranderen van het bedrijf, 12 jun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728 361824</meta:user-defined>
    <meta:user-defined meta:name="DC.title">Melding Algemene Maatregel van Bestuur Wet milieubeheer, Partycentrum de Sluis, melding op grond van het Activiteitenbesluit voor het veranderen van het bedrijf, Industriekade 58, Weert</meta:user-defined>
    <meta:user-defined meta:name="OVERHEID.PostcodeHuisnummer/OVERHEIDop.postcodeHuisnummer">6006SJ 58</meta:user-defined>
    <meta:user-defined meta:name="OVERHEIDop.straatnaam">Industriekade</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19</meta:user-defined>
    <meta:user-defined meta:name="OVERHEIDop.GmbID/DC.identifier">gmb-2019-143519</meta:user-defined>
    <meta:user-defined meta:name="OVERHEIDop.versieInformatie"/>
  </office:meta>
</office:document-meta>
</file>