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 het kader van de Algemene Plaatselijke Verordening (APV), Stichting Bospop, evenement Bospop 2019, Rivierenweg-Stienenstraat-Weijerkes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vierenweg-Stienenstraat-Weijerkesweg, Weert, Stichting Bospop, evenement Bospop 2019, 12, 13 en 14 juli 2019</text:p>
              </text:list-item>
            </text:list>
            <text:p text:style-name="common-al">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Dan kunt u zich hiervoor tijdens kantooruren melden bij de Informatie- en Servicebalie in het stadhuis van de gemeente Weert, Wilhelminasingel 101 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dc:language>nl</dc:language>
    <meta:user-defined meta:name="OVERHEID.TaxonomieBeleidsagenda/OVERHEID.category">Cultuur en recreatie | Organisatie en beleid</meta:user-defined>
    <meta:user-defined meta:name="OVERHEID.EPSG28992/DC.spatial">175338 364739</meta:user-defined>
    <meta:user-defined meta:name="OVERHEID.EPSG28992/DC.spatial">175785 364663</meta:user-defined>
    <meta:user-defined meta:name="OVERHEID.EPSG28992/DC.spatial">175087 364863</meta:user-defined>
    <meta:user-defined meta:name="DC.title">Beschikking in het kader van de Algemene Plaatselijke Verordening (APV), Stichting Bospop, evenement Bospop 2019, Rivierenweg-Stienenstraat-Weijerkesweg, Weert</meta:user-defined>
    <meta:user-defined meta:name="OVERHEID.PostcodeHuisnummer/OVERHEIDop.postcodeHuisnummer">6003</meta:user-defined>
    <meta:user-defined meta:name="OVERHEID.PostcodeHuisnummer/OVERHEIDop.postcodeHuisnummer">6003PS</meta:user-defined>
    <meta:user-defined meta:name="OVERHEID.PostcodeHuisnummer/OVERHEIDop.postcodeHuisnummer">6003</meta:user-defined>
    <meta:user-defined meta:name="OVERHEIDop.straatnaam">Riviereweg</meta:user-defined>
    <meta:user-defined meta:name="OVERHEIDop.straatnaam">Stienestraat</meta:user-defined>
    <meta:user-defined meta:name="OVERHEIDop.straatnaam">Weijerkesweg</meta:user-defined>
    <meta:user-defined meta:name="OVERHEIDop.woonplaats">Weert</meta:user-defined>
    <meta:user-defined meta:name="OVERHEIDop.woonplaats">Weert</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11</meta:user-defined>
    <meta:user-defined meta:name="OVERHEIDop.GmbID/DC.identifier">gmb-2019-143511</meta:user-defined>
    <meta:user-defined meta:name="OVERHEIDop.versieInformatie"/>
  </office:meta>
</office:document-meta>
</file>