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ormentilstraat 67, 9731 DS Groningen – vellen 1 boom (ontvangstdatum 11-01-2019, dossiernummer 20197009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51</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1</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1</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ormentilstraat 67, 9731 DS Groningen – vellen 1 boom (ontvangstdatum 11-01-2019, dossiernummer 20197009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351</meta:user-defined>
    <meta:user-defined meta:name="OVERHEIDop.GmbID/DC.identifier">gmb-2019-143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DS 67</meta:user-defined>
    <meta:user-defined meta:name="OVERHEIDop.woonplaats">Groningen</meta:user-defined>
    <meta:user-defined meta:name="OVERHEIDop.straatnaam">Tormentil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628 583387</meta:user-defined>
    <meta:user-defined meta:name="OVERHEIDop.versieInformatie"/>
  </office:meta>
</office:document-meta>
</file>