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91, Op de Vey 66, 6165C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kapvergunning voor dode naaldboom, wilg met parasiet (klimop) en een drietal essen.</text:p>
            <text:p text:style-name="common-al">Locatie:     Op de Vey 66, 6165CD Geleen </text:p>
            <text:p text:style-name="common-al">Dossiernummer:    Om19.0191</text:p>
            <text:p text:style-name="common-al">Verzenddatum besluit:   3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5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56 331097</meta:user-defined>
    <meta:user-defined meta:name="DC.title">Gemeente Sittard-Geleen – Omgevingsvergunning verleend; dossiernummer Om19.0191, Op de Vey 66, 6165CD  Geleen (reguliere voorbereidingsprocedure)</meta:user-defined>
    <meta:user-defined meta:name="OVERHEID.PostcodeHuisnummer/OVERHEIDop.postcodeHuisnummer">6165CD 66</meta:user-defined>
    <meta:user-defined meta:name="OVERHEIDop.straatnaam">Op de Vey</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501</meta:user-defined>
    <meta:user-defined meta:name="OVERHEIDop.GmbID/DC.identifier">gmb-2019-143501</meta:user-defined>
    <meta:user-defined meta:name="OVERHEIDop.versieInformatie"/>
  </office:meta>
</office:document-meta>
</file>