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anterlandseweg 12 te Gytsjerk, het kappen van 3 populieren in boom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2 te Gytsjerk</text:p>
            <text:p text:style-name="common-al">Olo: 4115731</text:p>
            <text:p text:style-name="common-al">het kappen van 3 populieren in boomwal</text:p>
            <text:p text:style-name="last-al">Datum ontvangst: 26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anterlandseweg 12 te Gytsjerk, het kappen van 3 populieren in boom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35</meta:user-defined>
    <meta:user-defined meta:name="OVERHEIDop.GmbID/DC.identifier">gmb-2019-1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C 12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21 584069</meta:user-defined>
    <meta:user-defined meta:name="OVERHEIDop.versieInformatie"/>
  </office:meta>
</office:document-meta>
</file>