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geluidsontheffing artikel 8.3 Bouwbesluit 2012, Haarlemmerstraatweg, 1165MP Halfweg, Bouwcombinatie De Nijs-UBA v.o.f., bouw van een Outletcenter op het terrein van Sugar City, ontheffing voor het afwijken van de werktijden en het afwijken van de aangegeven dagwaarden en de daarbij aangegeven maximale blootstellingsduur, datum besluit: 05-06-2019 (datum besluit is datum bekendmaking), zaak 8985047.</text:p>
      <text:section text:name="zakelijke-mededeling_id1-3-2" text:style-name="zakelijke-mededeling">
        <text:section text:name="zakelijke-mededeling-tekst_id1-3-2-1" text:style-name="zakelijke-mededeling-tekst">
          <text:section text:name="tekst_id1-3-2-1-1" text:style-name="tekst">
            <text:p text:style-name="common-al">De ontheffing heeft betrekking op het vlinderen van betonvloeren, uit te voeren in de perioden: donderdag 6 juni 2019 van 19:00 uur tot 24:00 uur; donderdag 20 juni 2019 van 19:00 uur tot 24:00 uur; donderdag 27 juni 2019 van 19:00 uur tot 24:00 uur; donderdag 4 juli 2019 van 19:00 uur tot 24:00 uur; donderdag 11 juli 2019 van 19:00 uur tot 24:00 uur; donderdag 18 juli 2019 van 19:00 uur tot 24:00 uur; vrijdag 26 juli 2019 van 19:00 uur tot 24:00 uur.</text:p>
            <text:p text:style-name="common-al"/>
            <text:p text:style-name="common-al">
            <text:span text:style-name="nadrukvet">
              <text:span text:style-name="nadrukvet">Bezwaar</text:span> </text:span>
          </text:p>
            <text:p text:style-name="common-al">Het besluit is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49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9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9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dc:language>nl</dc:language>
    <meta:user-defined meta:name="OVERHEID.EPSG28992/DC.spatial">110069 488925</meta:user-defined>
    <meta:user-defined meta:name="DC.title">Verleende geluidsontheffing artikel 8.3 Bouwbesluit 2012, Haarlemmerstraatweg, 1165MP Halfweg, Bouwcombinatie De Nijs-UBA v.o.f., bouw van een Outletcenter op het terrein van Sugar City, ontheffing voor het afwijken van de werktijden en het afwijken van de aangegeven dagwaarden en de daarbij aangegeven maximale blootstellingsduur, datum besluit: 05-06-2019 (datum besluit is datum bekendmaking), zaak 8985047.</meta:user-defined>
    <meta:user-defined meta:name="OVERHEID.PostcodeHuisnummer/OVERHEIDop.postcodeHuisnummer">1165MK 71</meta:user-defined>
    <meta:user-defined meta:name="OVERHEIDop.straatnaam">Haarlemmerstraatweg</meta:user-defined>
    <meta:user-defined meta:name="OVERHEIDop.woonplaats">Halfweg</meta:user-defined>
    <meta:user-defined meta:name="DCTERMS.W3CDTF/DCTERMS.available">2019-06-12</meta:user-defined>
    <meta:user-defined meta:name="DCTERMS.W3CDTF/OVERHEIDop.jaargang">2019</meta:user-defined>
    <meta:user-defined meta:name="OVERHEIDop.publicationIssue">143490</meta:user-defined>
    <meta:user-defined meta:name="OVERHEIDop.GmbID/DC.identifier">gmb-2019-143490</meta:user-defined>
    <meta:user-defined meta:name="OVERHEIDop.versieInformatie"/>
  </office:meta>
</office:document-meta>
</file>