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acumba, Peperstraat 27 a, Groningen – starten van het bedrijf (2019722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48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8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8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074 581847</meta:user-defined>
    <meta:user-defined meta:name="DC.title">Ontvangen melding Activiteitenbesluit: Macumba, Peperstraat 27 a, Groningen – starten van het bedrijf (201972208)</meta:user-defined>
    <meta:user-defined meta:name="OVERHEID.PostcodeHuisnummer/OVERHEIDop.postcodeHuisnummer">9711PC 27</meta:user-defined>
    <meta:user-defined meta:name="OVERHEIDop.straatnaam">Peper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486</meta:user-defined>
    <meta:user-defined meta:name="OVERHEIDop.GmbID/DC.identifier">gmb-2019-143486</meta:user-defined>
    <meta:user-defined meta:name="OVERHEIDop.versieInformatie"/>
  </office:meta>
</office:document-meta>
</file>