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ronausestraat 1165</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melding ontvangen voor activiteiten waarvoor geen vergunningplicht geldt op locatie Gronausestraat 1165. Het betreft het slopen van een betonvloer en het ontgraven van een zandbed met asbesthoudende materialen. De melding is geregistreerd onder zaaknummer V-2019-331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48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8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8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993 470926</meta:user-defined>
    <meta:user-defined meta:name="DC.title">Kennisgeving ontvangst sloopmelding (Bouwbesluit 2012)  Gronausestraat 1165</meta:user-defined>
    <meta:user-defined meta:name="OVERHEID.PostcodeHuisnummer/OVERHEIDop.postcodeHuisnummer">7534AG 1165</meta:user-defined>
    <meta:user-defined meta:name="OVERHEIDop.straatnaam">Gronause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3480</meta:user-defined>
    <meta:user-defined meta:name="OVERHEIDop.GmbID/DC.identifier">gmb-2019-143480</meta:user-defined>
    <meta:user-defined meta:name="OVERHEIDop.versieInformatie"/>
  </office:meta>
</office:document-meta>
</file>