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58, Gats 8 en 10, 10A, 10B, 10C en 10D, 6131E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Limbrichterstraat 11 te Sittard &amp; interne verbouwing Limbrichterstraat 9</text:p>
            <text:p text:style-name="common-al">Locatie:     Gats 8 en 10, 10A, 10B, 10C en 10D, 6131EM Sittard </text:p>
            <text:p text:style-name="common-al">Dossiernummer:    Om19.0158</text:p>
            <text:p text:style-name="common-al">Verzenddatum besluit:   4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4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8 334433</meta:user-defined>
    <meta:user-defined meta:name="DC.title">Gemeente Sittard-Geleen – Omgevingsvergunning verleend; dossiernummer Om19.0158, Gats 8 en 10, 10A, 10B, 10C en 10D, 6131EM  Sittard (reguliere voorbereidingsprocedure)</meta:user-defined>
    <meta:user-defined meta:name="OVERHEID.PostcodeHuisnummer/OVERHEIDop.postcodeHuisnummer">6131EM 14</meta:user-defined>
    <meta:user-defined meta:name="OVERHEIDop.straatnaam">Gats</meta:user-defined>
    <meta:user-defined meta:name="OVERHEIDop.woonplaats">Sittard</meta:user-defined>
    <meta:user-defined meta:name="DCTERMS.W3CDTF/DCTERMS.available">2019-06-12</meta:user-defined>
    <meta:user-defined meta:name="DCTERMS.W3CDTF/OVERHEIDop.jaargang">2019</meta:user-defined>
    <meta:user-defined meta:name="OVERHEIDop.publicationIssue">143475</meta:user-defined>
    <meta:user-defined meta:name="OVERHEIDop.GmbID/DC.identifier">gmb-2019-143475</meta:user-defined>
    <meta:user-defined meta:name="OVERHEIDop.versieInformatie"/>
  </office:meta>
</office:document-meta>
</file>