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een luchtafvoerpijp, Baliëndijk 34 4816GE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8-007130</text:p>
            <text:p text:style-name="common-al">
            <text:span text:style-name="nadrukvet">Verzenddatum besluit:</text:span> 18-01-2019</text:p>
            <text:p text:style-name="common-al">
            <text:span text:style-name="nadrukvet">Locatie:</text:span> Baliëndijk 34 4816GE Breda</text:p>
            <text:p text:style-name="common-al">
            <text:span text:style-name="nadrukvet">Projectomschrijving:</text:span> het plaatsen van een luchtafvoerpijp</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4347</text:span><text:line-break/><text:date style:data-style-name="dag" text:fixed="true" text:date-value="2019-01-22"/><text:line-break/><text:date style:data-style-name="jaar" text:fixed="true" text:date-value="2019-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347</text:span><text:date style:data-style-name="nicedate" text:fixed="true" text:date-value="2019-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347</text:span><text:date style:data-style-name="nicedate" text:fixed="true" text:date-value="2019-0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 het plaatsen van een luchtafvoerpijp, Baliëndijk 34 4816GE Breda</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2</meta:user-defined>
    <meta:user-defined meta:name="OVERHEIDop.publicationIssue">14347</meta:user-defined>
    <meta:user-defined meta:name="OVERHEIDop.GmbID/DC.identifier">gmb-2019-14347</meta:user-defined>
    <meta:user-defined meta:name="OVERHEID.TaxonomieBeleidsagenda/OVERHEID.category">Ruimte en infrastructuur | Organisatie en beleid</meta:user-defined>
    <meta:user-defined meta:name="DCTERMS.abstract">het plaatsen van een luchtafvoerpijp</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16GE 28a</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13885.984 401273.181</meta:user-defined>
    <meta:user-defined meta:name="OVERHEIDop.versieInformatie"/>
  </office:meta>
</office:document-meta>
</file>