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138, Paradijsstraat, Gruizenstraat, Molenbeekstraat (deels) en opgang Agnetenwal, 6131JB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nieuwen openbare ruimte Den Tempel</text:p>
            <text:p text:style-name="common-al">Locatie:     Paradijsstraat, Gruizenstraat, Molenbeekstraat (deels) en opgang Agnetenwal, 6131JB Sittard </text:p>
            <text:p text:style-name="common-al">Dossiernummer:    Om19.0138</text:p>
            <text:p text:style-name="common-al">Verzenddatum besluit:   5 jun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3468</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468</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468</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794 334286</meta:user-defined>
    <meta:user-defined meta:name="DC.title">Gemeente Sittard-Geleen – Omgevingsvergunning verleend; dossiernummer Om19.0138, Paradijsstraat, Gruizenstraat, Molenbeekstraat (deels) en opgang Agnetenwal, 6131JB  Sittard (reguliere voorbereidingsprocedure)</meta:user-defined>
    <meta:user-defined meta:name="OVERHEID.PostcodeHuisnummer/OVERHEIDop.postcodeHuisnummer">6131JB 1b</meta:user-defined>
    <meta:user-defined meta:name="OVERHEIDop.straatnaam">Paradijsstraat</meta:user-defined>
    <meta:user-defined meta:name="OVERHEIDop.woonplaats">Sittard</meta:user-defined>
    <meta:user-defined meta:name="DCTERMS.W3CDTF/DCTERMS.available">2019-06-12</meta:user-defined>
    <meta:user-defined meta:name="DCTERMS.W3CDTF/OVERHEIDop.jaargang">2019</meta:user-defined>
    <meta:user-defined meta:name="OVERHEIDop.publicationIssue">143468</meta:user-defined>
    <meta:user-defined meta:name="OVERHEIDop.GmbID/DC.identifier">gmb-2019-143468</meta:user-defined>
    <meta:user-defined meta:name="OVERHEIDop.versieInformatie"/>
  </office:meta>
</office:document-meta>
</file>