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6-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Terrasontheffing Grand Café De Steeg 2019,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om een terrasontheffing, ontvangen op 23 april 2019, heb ik het hieronder geformuleerde besluit genomen. Dit besluit is tot stand gekomen na het inwinnen van adviezen bij de brandweer en de politie. In afwijking van uw aanvraag wordt er, zoals in Borne gebruikelijk, voor een periode van 3 jaren ontheffing verleend.</text:p>
            <text:p text:style-name="common-al">Op grond van de Algemene plaatselijke verordening van onze gemeente (hierna: APV) is een terras </text:p>
            <text:p text:style-name="common-al">‘Een buiten de besloten ruimte van de inrichting liggend deel daarvan waar sta- of zitgelegenheid kan worden geboden en waar tegen vergoeding dranken kunnen worden geschonken of spijzen voor directe consumptie kunnen worden bereid of verstrekt.’ Dit betekent dat deze ontheffing slechts ziet op het terras zoals aangegeven op bijlage 2 en niet op overige zaken (zoals terrasafscheidingen, meubilair, barren etc.).</text:p>
            <text:p text:style-name="common-al">
            <text:span text:style-name="nadrukvet">
              <text:span text:style-name="nadrukondlijn">Besluit:</text:span>
            </text:span>
          </text:p>
            <text:p text:style-name="common-al">Hierbij verleen ik u op grond van artikel 174 van de Gemeentewet in samenhang met artikel 2:10d van de Apv voor de periode van 1 januari 2019 tot 1 januari 2022 ontheffing voor het inrichten en gebruiken van een terras aan de voorzijde van uw pand gelegen aan de Grotestraat 181, een terras aan de zijkant van uw pand gelegen aan de Bakkerssteeg en een terras aan de achterzijde gelegen aan de Bakkerssteeg, zoals aangegeven op de bijgevoegde tekening die geacht wordt onderdeel van deze ontheffing uit te maken (bijlage 2). Uw verzoek om vergroting van het terras wordt, zoals aan u is aangegeven in een brief van 2 mei 2019 (19uit03157), niet toegekend.</text:p>
            <text:p text:style-name="common-al">
            <text:span text:style-name="nadrukvet">Voorwaarden:</text:span>
          </text:p>
            <text:p text:style-name="common-al">
            <text:span text:style-name="nadrukvet">Sluitingstijden</text:span>
          </text:p>
            <text:p text:style-name="common-al">
            <text:span text:style-name="nadrukvet">Voor het gebruik van het terras gelden de volgende sluitingstijden:</text:span>
          </text:p>
            <text:p text:style-name="common-al">In de nacht van vrijdag op zaterdag en van zaterdag op zondag is de sluitingstijd maximaal 2:00 uur. Alle andere nachten is de sluitingstijd maximaal 1:00 uur. Op basis van artikel 2:29 van de Apv kan de burgemeester besluiten om hieraan nadere voorwaarden te verbinden. </text:p>
            <text:p text:style-name="common-al">
            <text:span text:style-name="nadrukvet">
              <text:span text:style-name="nadrukondlijn">Locatie </text:span>
            </text:span>
          </text:p>
            <text:p text:style-name="common-al">
            <text:span text:style-name="nadrukvet">
              <text:span text:style-name="nadrukondlijn">Terras aan de voorzijde (Grotestraat):</text:span>
            </text:span>
          </text:p>
            <text:list text:style-name="id1-3-2-1-1-12">
              <text:list-item text:style-override="id1-3-2-1-1-12-1">
                <text:number>1.</text:number>
                <text:p text:style-name="al">Het terras mag, vanuit de voorgevel gemeten, 4,5 meter richting de Grotestraat geplaatst worden. Dit houdt in dat eventuele overige losse objecten, zoals bloembakken en dergelijke, binnen dit oppervlak dienen te worden geplaatst. Dit geldt ook voor de door u aangegeven bijzondere dagen.</text:p>
              </text:list-item>
              <text:list-item text:style-override="id1-3-2-1-1-12-2">
                <text:number>2.</text:number>
                <text:p text:style-name="al">Omdat dit niet tot bezwaren van de hulpdiensten heeft geleid wordt het u toegestaan om uw terras aan de voorzijde uit te bereiden met de hoek tussen het voorterras en het zijterras. Zie bijlage.</text:p>
              </text:list-item>
            </text:list>
            <text:p text:style-name="common-al"> </text:p>
            <text:p text:style-name="common-al">
            <text:span text:style-name="nadrukvet">
              <text:span text:style-name="nadrukondlijn">Terras aan de zijkant (Bakkerssteeg):</text:span>
            </text:span>
          </text:p>
            <text:list text:style-name="id1-3-2-1-1-15">
              <text:list-item text:style-override="id1-3-2-1-1-15-1">
                <text:number>3.</text:number>
                <text:p text:style-name="al">De maximale afstand vanuit de zijgevel gemeten is 2,4 meter.</text:p>
              </text:list-item>
              <text:list-item text:style-override="id1-3-2-1-1-15-2">
                <text:number>4.</text:number>
                <text:p text:style-name="al">De minimale afstand van het terras aan de Bakkerssteeg tot de gevel van het pand met nummer 2 gelegen aan de Bakkerssteeg dient 2,5 meter te zijn. Plaatsing van het terras tegen pand nummer 2 is niet toegestaan, ook niet op de door u aangegeven bijzondere dagen.</text:p>
              </text:list-item>
              <text:list-item text:style-override="id1-3-2-1-1-15-3">
                <text:number>5.</text:number>
                <text:p text:style-name="al">Bluswatervoorzieningen, zoals ondergrondse en bovengrondse brandkranen dienen vrij en bereikbaar te blijven. </text:p>
              </text:list-item>
            </text:list>
            <text:p text:style-name="common-al"> </text:p>
            <text:p text:style-name="common-al">
            <text:span text:style-name="nadrukvet">
              <text:span text:style-name="nadrukondlijn">Terras aan de achterzijde (Bakkerssteeg):</text:span>
            </text:span>
          </text:p>
            <text:list text:style-name="id1-3-2-1-1-18">
              <text:list-item text:style-override="id1-3-2-1-1-18-1">
                <text:number>6.</text:number>
                <text:p text:style-name="al">Direct aan de achterzijde van het pand mag het terras hier een breedte hebben van 4,4 meter. Dit loopt in een rechte lijn terug naar maximaal 4 meter op de scheiding met het achterliggende pand.</text:p>
              </text:list-item>
              <text:list-item text:style-override="id1-3-2-1-1-18-2">
                <text:number>7.</text:number>
                <text:p text:style-name="al">Er moet een minimale doorgang blijven tussen het terras en de aan de andere zijde van de Bakkerssteeg gelegen panden.</text:p>
              </text:list-item>
            </text:list>
            <text:p text:style-name="common-al"> </text:p>
            <text:p text:style-name="common-al">
            <text:span text:style-name="nadrukvet">
              <text:span text:style-name="nadrukondlijn">Terras voor pand aan de overzijde van de Grotestraat:</text:span>
            </text:span>
          </text:p>
            <text:list text:style-name="id1-3-2-1-1-21">
              <text:list-item text:style-override="id1-3-2-1-1-21-1">
                <text:number>8.</text:number>
                <text:p text:style-name="al">Op basis van deze ontheffing mag aan de overzijde van de Grotestraat geen terras geplaatst worden. De huidige gebruiker heeft hiertegen, volgens u, geen bezwaar. Hoewel dit voor incidenteel gebruik een mooi gegeven is, kan het niet als basis gelden voor een ontheffing voor langere tijd. Gebruikers van panden kunnen wijzigen. Hierdoor zouden onwenselijke situaties kunnen ontstaan. Incidenteel zou dit wellicht wel bij evenementen kunnen. U dient dit dan kort te sluiten met de organisator dat deze het terras meeneemt in de aanvraag van zijn evenementenvergunning. De gebruiker van het pand moet altijd instemmen.</text:p>
              </text:list-item>
            </text:list>
            <text:p text:style-name="common-al"> </text:p>
            <text:p text:style-name="common-al">
            <text:span text:style-name="nadrukvet">
              <text:span text:style-name="nadrukondlijn">Doorgang:</text:span>
            </text:span>
          </text:p>
            <text:list text:style-name="id1-3-2-1-1-24">
              <text:list-item text:style-override="id1-3-2-1-1-24-1">
                <text:number>9.</text:number>
                <text:p text:style-name="al">Het terras mag in geen geval de doorgang van het verkeer belemmeren. U bent verplicht om de vluchtwegen van het eigen pand en de aanliggende panden niet te belemmeren of te blokkeren.</text:p>
              </text:list-item>
            </text:list>
            <text:p text:style-name="common-al"> </text:p>
            <text:p text:style-name="common-al">
            <text:span text:style-name="nadrukvet">
              <text:span text:style-name="nadrukondlijn">Objecten</text:span>
            </text:span>
          </text:p>
            <text:list text:style-name="id1-3-2-1-1-27">
              <text:list-item text:style-override="id1-3-2-1-1-27-1">
                <text:number>10.</text:number>
                <text:p text:style-name="al">Na de hiervoor aangegeven sluitingstijden dient u het terrasmeubilair (zoals tafels, stoelen, parasols, menuborden) indien mogelijk inpandig op te slaan. Indien dit niet mogelijk is en de verkeersveiligheid zich hiertegen niet verzet, dient u het terrasmeubilair voor uw eigen pand op te stapelen.</text:p>
              </text:list-item>
              <text:list-item text:style-override="id1-3-2-1-1-27-2">
                <text:number>11.</text:number>
                <text:p text:style-name="al">Het terrasmeubilair en eventuele andere objecten moeten bij calamiteiten terstond verwijderd kunnen worden.</text:p>
              </text:list-item>
              <text:list-item text:style-override="id1-3-2-1-1-27-3">
                <text:number>12.</text:number>
                <text:p text:style-name="al">Op het terras mogen geen houten vlonders, losse reclameborden en dergelijke worden geplaatst.</text:p>
              </text:list-item>
            </text:list>
            <text:p text:style-name="common-al"> </text:p>
            <text:p text:style-name="common-al">
            <text:span text:style-name="nadrukvet">
              <text:span text:style-name="nadrukondlijn">Afval</text:span>
            </text:span>
          </text:p>
            <text:list text:style-name="id1-3-2-1-1-30">
              <text:list-item text:style-override="id1-3-2-1-1-30-1">
                <text:number>13.</text:number>
                <text:p text:style-name="al">U bent verplicht het terras en de directe omgeving daarvan vrij te houden van afval en verpakkingsmateriaal.</text:p>
              </text:list-item>
              <text:list-item text:style-override="id1-3-2-1-1-30-2">
                <text:number>14.</text:number>
                <text:p text:style-name="al">U dient het terras iedere dag, binnen een half uur na sluitingstijd schoon op te leveren.</text:p>
              </text:list-item>
            </text:list>
            <text:p text:style-name="common-al"> </text:p>
            <text:p text:style-name="common-al">
            <text:span text:style-name="nadrukvet">
              <text:span text:style-name="nadrukondlijn">Algemeen</text:span>
            </text:span>
          </text:p>
            <text:list text:style-name="id1-3-2-1-1-33">
              <text:list-item text:style-override="id1-3-2-1-1-33-1">
                <text:number>15.</text:number>
                <text:p text:style-name="al">Deze ontheffing dient in het bedrijf aanwezig te zijn en op verzoek van de politie of de bijzonder opsporingsambtenaar van de gemeente (boa) te worden getoond.</text:p>
              </text:list-item>
              <text:list-item text:style-override="id1-3-2-1-1-33-2">
                <text:number>16.</text:number>
                <text:p text:style-name="al">Alle in het belang van de openbare orde en veiligheid door de ambtenaren van politie, de ambtenaren van de afdeling Grondgebied en de door of namens de commandant van de brandweer te geven aanwijzingen of bevelen dienen stipt en onverwijld te worden opgevolgd.</text:p>
              </text:list-item>
              <text:list-item text:style-override="id1-3-2-1-1-33-3">
                <text:number>17.</text:number>
                <text:p text:style-name="al">Ten tijde van een groot evenement dan wel wanneer er sprake is van renovatie van en/of onderhoud aan de desbetreffende openbare (onder-) grond waarop het terras volgens de ontheffing mag worden gesitueerd, kan het noodzakelijk zijn dat het terras verkleind moet worden, of zelfs geheel niet geplaatst kan worden. In dat geval wordt u daarover zo spoedig mogelijk geïnformeerd en wordt u op de hoogte gesteld van de consequenties van het evenement/werkzaamheden voor het terras. In dat geval bestaat er geen recht op schadevergoeding of een andere vorm van compensatie van gemiste inkomsten.</text:p>
              </text:list-item>
            </text:list>
            <text:p text:style-name="common-al"> </text:p>
            <text:p text:style-name="common-al">
            <text:span text:style-name="nadrukvet">
              <text:span text:style-name="nadrukondlijn">Overlast </text:span>
            </text:span>
          </text:p>
            <text:list text:style-name="id1-3-2-1-1-36">
              <text:list-item text:style-override="id1-3-2-1-1-36-1">
                <text:number>18.</text:number>
                <text:p text:style-name="al">Op het terras mag zonder voorafgaande schriftelijke toestemming geen muziek ten gehore worden gebracht.</text:p>
              </text:list-item>
              <text:list-item text:style-override="id1-3-2-1-1-36-2">
                <text:number>19.</text:number>
                <text:p text:style-name="al">De vergunninghouder is gehouden te doen en na te laten hetgeen redelijkerwijs gevergd kan worden om hinder en overlast, veroorzaakt door op een terras aanwezige bezoekers, te voorkomen of te beperken.</text:p>
              </text:list-item>
            </text:list>
            <text:p text:style-name="common-al"> </text:p>
            <text:p text:style-name="common-al">
            <text:span text:style-name="nadrukvet">
              <text:span text:style-name="nadrukondlijn">Activiteitenbesluit</text:span>
            </text:span>
          </text:p>
            <text:p text:style-name="common-al">Ik wijs u er op dat naast deze voorschriften ook het Besluit algemene regels voorinrichtingen milieubeheer (activiteitenbesluit) van toepassing op uw terras is. Op grond van het activiteitenbesluit kunnen er nadere eisen voor onder meer geluid aan uw terras worden opgelegd. </text:p>
            <text:p text:style-name="common-al"> </text:p>
            <text:p text:style-name="common-al">
            <text:span text:style-name="nadrukvet">
              <text:span text:style-name="nadrukondlijn">Omgevingsvergunning</text:span>
            </text:span>
          </text:p>
            <text:p text:style-name="common-al">Overkappingen van het terras maken geen onderdeel uit van deze ontheffing.Voor bouwwerken (zoals luifels, bevestigde terrasafscheidingen etc.) dient een omgevingsvergunning te worden aangevraagd via <text:a xlink:href="http://www.omgevingsloket.nl" xlink:type="simple"><text:span text:style-name="nadrukondlijn">www.omgevingsloket.nl</text:span></text:a>. </text:p>
            <text:p text:style-name="common-al"> </text:p>
            <text:p text:style-name="common-al">
            <text:span text:style-name="nadrukvet">
              <text:span text:style-name="nadrukondlijn">Intrekking of wijziging van de ontheffing</text:span>
            </text:span>
          </text:p>
            <text:p text:style-name="common-al">De ontheffing kan al dan niet tijdelijk worden ingetrokken indien bovenvermelde voorschriften worden overtreden, bij ernstige misdraging, bij overlast, bij eventuele herinrichtingsplannen en in verband met de uitvoering van maatregelen in het algemeen belang;</text:p>
            <text:p text:style-name="common-al"> </text:p>
            <text:p text:style-name="common-al">
            <text:span text:style-name="nadrukvet">
              <text:span text:style-name="nadrukondlijn">Gebruik grond</text:span>
            </text:span>
          </text:p>
            <text:p text:style-name="common-al">De gronden zijn in eigendom bij de gemeente. Op dit moment wordt voor het gebruik van deze grond geen vergoeding in rekening gebracht. Het is mogelijk dat de gemeente haar beleid op dit punt in de toekomst wijzigt en dat voor het gebruik van de grond wel een vergoeding wordt gevraagd. Mocht een dergelijke beleidswijziging aan de orde komen, zullen wij u hierover nader berichten.</text:p>
            <text:p text:style-name="common-al"> </text:p>
            <text:p text:style-name="common-al">
            <text:span text:style-name="nadrukvet">
              <text:span text:style-name="nadrukondlijn">Winterterrassen</text:span>
            </text:span>
          </text:p>
            <text:p text:style-name="common-al">Deze ontheffing reguleert niets met betrekking tot de oprichting van winterterrassen. De oprichting van winterterrassen valt onder het regime van de Wet algemene bepalingen omgevingsrecht (Wabo).</text:p>
            <text:p text:style-name="common-al"> </text:p>
            <text:p text:style-name="common-al">
            <text:span text:style-name="nadrukvet">
              <text:span text:style-name="nadrukondlijn">Leges</text:span>
            </text:span>
          </text:p>
            <text:p text:style-name="common-al">In verband met de behandeling van de aanvraag is voor een periode van 3 jaren op basis van de Legesverordening een bedrag van € 346,20 aan leges verschuldigd. De factuur ontvangt u separaat.</text:p>
            <text:p text:style-name="common-al"> </text:p>
            <text:p text:style-name="common-al">
            <text:span text:style-name="nadrukvet">
              <text:span text:style-name="nadrukondlijn">Bezwaar</text:span>
            </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
              <text:span text:style-name="nadrukondlijn">Voorlopige voorziening</text:span>
            </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style-name="common-al">  </text:p>
            <text:p text:style-name="common-al">Hoogachtend,</text:p>
            <text:p text:style-name="common-al">namens de burgemeester van Borne,</text:p>
            <text:p text:style-name="last-al">de medewerker juridische 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46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6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6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248397 480156</meta:user-defined>
    <meta:user-defined meta:name="OVERHEID.EPSG28992/DC.spatial">248394 480141</meta:user-defined>
    <meta:user-defined meta:name="OVERHEID.EPSG28992/DC.spatial">248408 480102</meta:user-defined>
    <meta:user-defined meta:name="DC.title">Terrasontheffing Grand Café De Steeg 2019,  Borne</meta:user-defined>
    <meta:user-defined meta:name="OVERHEID.PostcodeHuisnummer/OVERHEIDop.postcodeHuisnummer">7622GG 181</meta:user-defined>
    <meta:user-defined meta:name="OVERHEID.PostcodeHuisnummer/OVERHEIDop.postcodeHuisnummer">7622GX 2</meta:user-defined>
    <meta:user-defined meta:name="OVERHEID.PostcodeHuisnummer/OVERHEIDop.postcodeHuisnummer">7622GX 12</meta:user-defined>
    <meta:user-defined meta:name="OVERHEIDop.straatnaam">Grotestraat</meta:user-defined>
    <meta:user-defined meta:name="OVERHEIDop.straatnaam">Bakkerssteeg</meta:user-defined>
    <meta:user-defined meta:name="OVERHEIDop.straatnaam">Bakkerssteeg</meta:user-defined>
    <meta:user-defined meta:name="OVERHEIDop.woonplaats">Borne</meta:user-defined>
    <meta:user-defined meta:name="OVERHEIDop.woonplaats">Borne</meta:user-defined>
    <meta:user-defined meta:name="OVERHEIDop.woonplaats">Borne</meta:user-defined>
    <meta:user-defined meta:name="DCTERMS.W3CDTF/DCTERMS.available">2019-06-12</meta:user-defined>
    <meta:user-defined meta:name="DCTERMS.W3CDTF/OVERHEIDop.jaargang">2019</meta:user-defined>
    <meta:user-defined meta:name="OVERHEIDop.publicationIssue">143461</meta:user-defined>
    <meta:user-defined meta:name="OVERHEIDop.GmbID/DC.identifier">gmb-2019-143461</meta:user-defined>
    <meta:user-defined meta:name="OVERHEIDop.versieInformatie"/>
  </office:meta>
</office:document-meta>
</file>