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nmeer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ni 2019 een besluit genomen op de aanvraag voor een omgevingsvergunning op locatie Kraanmeer 1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fsruimte</text:p>
            <text:p text:style-name="common-al">Locatie: Kraanmeer 17 te Erp</text:p>
            <text:p text:style-name="common-al">Zaaknummer: OV-2018-08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457 404235</meta:user-defined>
    <meta:user-defined meta:name="DC.title">Kennisgeving besluit op aanvraag omgevingsvergunning Kraanmeer 17 te Erp</meta:user-defined>
    <meta:user-defined meta:name="OVERHEID.PostcodeHuisnummer/OVERHEIDop.postcodeHuisnummer">5469SN 17</meta:user-defined>
    <meta:user-defined meta:name="OVERHEIDop.straatnaam">Kraanmeer</meta:user-defined>
    <meta:user-defined meta:name="OVERHEIDop.woonplaats">E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53</meta:user-defined>
    <meta:user-defined meta:name="OVERHEIDop.GmbID/DC.identifier">gmb-2019-143453</meta:user-defined>
    <meta:user-defined meta:name="OVERHEIDop.versieInformatie"/>
  </office:meta>
</office:document-meta>
</file>