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 9718 AN Groningen – veranderen gevel en plaatsen geldautomaat (ontvangstdatum 29-05-2019, dossiernummer 201972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2 581708</meta:user-defined>
    <meta:user-defined meta:name="DC.title">Aanvraag omgevingsvergunning: Westerkade 1, 9718 AN Groningen – veranderen gevel en plaatsen geldautomaat (ontvangstdatum 29-05-2019, dossiernummer 201972270)</meta:user-defined>
    <meta:user-defined meta:name="OVERHEID.PostcodeHuisnummer/OVERHEIDop.postcodeHuisnummer">9718AN 1</meta:user-defined>
    <meta:user-defined meta:name="OVERHEIDop.straatnaam">Westerkade</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450</meta:user-defined>
    <meta:user-defined meta:name="OVERHEIDop.GmbID/DC.identifier">gmb-2019-143450</meta:user-defined>
    <meta:user-defined meta:name="OVERHEIDop.versieInformatie"/>
  </office:meta>
</office:document-meta>
</file>