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Tormentilstraat 36, 9731 DM Groningen – vellen 2 bomen (ontvangstdatum 13-01-2019, dossiernummer 201970107)</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3 januari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4345</text:span><text:line-break/><text:date style:data-style-name="dag" text:fixed="true" text:date-value="2019-01-23"/><text:line-break/><text:date style:data-style-name="jaar" text:fixed="true" text:date-value="2019-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345</text:span><text:date style:data-style-name="nicedate" text:fixed="true" text:date-value="2019-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345</text:span><text:date style:data-style-name="nicedate" text:fixed="true" text:date-value="2019-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Tormentilstraat 36, 9731 DM Groningen – vellen 2 bomen (ontvangstdatum 13-01-2019, dossiernummer 201970107)</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3</meta:user-defined>
    <meta:user-defined meta:name="OVERHEIDop.publicationIssue">14345</meta:user-defined>
    <meta:user-defined meta:name="OVERHEIDop.GmbID/DC.identifier">gmb-2019-1434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31DM 36</meta:user-defined>
    <meta:user-defined meta:name="OVERHEIDop.woonplaats">Groningen</meta:user-defined>
    <meta:user-defined meta:name="OVERHEIDop.straatnaam">Tormentil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5507 583320</meta:user-defined>
    <meta:user-defined meta:name="OVERHEIDop.versieInformatie"/>
  </office:meta>
</office:document-meta>
</file>