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36, Meerveldweg 35 6124 AM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wijzigen ondernemingsvorm restaurant</text:p>
            <text:p text:style-name="common-al">Locatie:  Meerveldweg 35 6124 AM Papenhoven</text:p>
            <text:p text:style-name="common-al">Ontvangst datum:  9 mei 2019 </text:p>
            <text:p text:style-name="common-al">Dossiernummer:  AB19.003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44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83 339440</meta:user-defined>
    <meta:user-defined meta:name="DC.title">Gemeente Sittard-Geleen – Melding Activiteitenbesluit; dossiernummer AB19.0036, Meerveldweg 35 6124 AM Papenhoven</meta:user-defined>
    <meta:user-defined meta:name="OVERHEID.PostcodeHuisnummer/OVERHEIDop.postcodeHuisnummer">6124AM 35</meta:user-defined>
    <meta:user-defined meta:name="OVERHEIDop.straatnaam">Meerveldweg</meta:user-defined>
    <meta:user-defined meta:name="OVERHEIDop.woonplaats">Papenho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45</meta:user-defined>
    <meta:user-defined meta:name="OVERHEIDop.GmbID/DC.identifier">gmb-2019-143445</meta:user-defined>
    <meta:user-defined meta:name="OVERHEIDop.versieInformatie"/>
  </office:meta>
</office:document-meta>
</file>