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rulystraat 6 t/m 16, 9716 JV, Groningen – plaatsen overkapping t.b.v. opslag materiaal en sloop bestaande panden (ontvangstdatum 27-05-2019, dossiernummer 2019722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5 584381</meta:user-defined>
    <meta:user-defined meta:name="OVERHEID.EPSG28992/DC.spatial">233209 584519</meta:user-defined>
    <meta:user-defined meta:name="DC.title">Aanvraag omgevingsvergunning: Virulystraat 6 t/m 16, 9716 JV, Groningen – plaatsen overkapping t.b.v. opslag materiaal en sloop bestaande panden (ontvangstdatum 27-05-2019, dossiernummer 201972235)</meta:user-defined>
    <meta:user-defined meta:name="OVERHEID.PostcodeHuisnummer/OVERHEIDop.postcodeHuisnummer">9716JV 6</meta:user-defined>
    <meta:user-defined meta:name="OVERHEID.PostcodeHuisnummer/OVERHEIDop.postcodeHuisnummer">9716JV 14</meta:user-defined>
    <meta:user-defined meta:name="OVERHEIDop.straatnaam">Virulystraat</meta:user-defined>
    <meta:user-defined meta:name="OVERHEIDop.straatnaam">Virulystraat</meta:user-defined>
    <meta:user-defined meta:name="OVERHEIDop.woonplaats">Groninge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43</meta:user-defined>
    <meta:user-defined meta:name="OVERHEIDop.GmbID/DC.identifier">gmb-2019-143443</meta:user-defined>
    <meta:user-defined meta:name="OVERHEIDop.versieInformatie"/>
  </office:meta>
</office:document-meta>
</file>