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omme Rade 2a ter hoogte van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juni 2019 besloten om de beslistermijn voor de aanvraag aanleggen van 25 visplekken lang het Hilversums Kanaal, ter hoogte vanKromme Rade 2ate Kortenhoef te verlengen voor een periode van maximaal 6 weken (zaaknummerZ.49626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344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4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44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04 470098</meta:user-defined>
    <meta:user-defined meta:name="DC.title">Kennisgeving verlenging beslistermijn omgevingsvergunning Kromme Rade 2a ter hoogte van te Kortenhoef</meta:user-defined>
    <meta:user-defined meta:name="OVERHEID.PostcodeHuisnummer/OVERHEIDop.postcodeHuisnummer">1241LK 2</meta:user-defined>
    <meta:user-defined meta:name="OVERHEIDop.straatnaam">Kromme Rade</meta:user-defined>
    <meta:user-defined meta:name="OVERHEIDop.woonplaats">Kortenhoef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442</meta:user-defined>
    <meta:user-defined meta:name="OVERHEIDop.GmbID/DC.identifier">gmb-2019-143442</meta:user-defined>
    <meta:user-defined meta:name="OVERHEIDop.versieInformatie"/>
  </office:meta>
</office:document-meta>
</file>