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haske, Siebe de Ruiterweg 1: verleende vergunning verbouwen boerderij t.b.v. kinderdagopvang (OV 20190183/43556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ni 2019</text:span> is een omgevingsvergunning verleend voor deze locatie. Het gaat om het <text:span text:style-name="nadrukvet">het verbouwen van de boerderij ten behoeve van kinderdagopva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4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4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4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6474 552524</meta:user-defined>
    <meta:user-defined meta:name="DC.title">Oudehaske, Siebe de Ruiterweg 1: verleende vergunning verbouwen boerderij t.b.v. kinderdagopvang (OV 20190183/4355689)</meta:user-defined>
    <meta:user-defined meta:name="OVERHEID.PostcodeHuisnummer/OVERHEIDop.postcodeHuisnummer">8465PB 1</meta:user-defined>
    <meta:user-defined meta:name="OVERHEIDop.straatnaam">Siebe de Ruiterweg</meta:user-defined>
    <meta:user-defined meta:name="OVERHEIDop.woonplaats">Oudehaske</meta:user-defined>
    <meta:user-defined meta:name="DCTERMS.W3CDTF/DCTERMS.available">2019-06-12</meta:user-defined>
    <meta:user-defined meta:name="DCTERMS.W3CDTF/OVERHEIDop.jaargang">2019</meta:user-defined>
    <meta:user-defined meta:name="OVERHEIDop.publicationIssue">143440</meta:user-defined>
    <meta:user-defined meta:name="OVERHEIDop.GmbID/DC.identifier">gmb-2019-143440</meta:user-defined>
    <meta:user-defined meta:name="OVERHEIDop.versieInformatie"/>
  </office:meta>
</office:document-meta>
</file>