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5, 9722 GR Groningen – transformeren 4 onzelfstandige wooneenheden (kamerverhuur) naar 2 zelfstandige woningen (ontvangstdatum 02-06-2019, dossiernummer 201972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6 579716</meta:user-defined>
    <meta:user-defined meta:name="DC.title">Aanvraag omgevingsvergunning: Van Houtenlaan 5, 9722 GR Groningen – transformeren 4 onzelfstandige wooneenheden (kamerverhuur) naar 2 zelfstandige woningen (ontvangstdatum 02-06-2019, dossiernummer 201972291)</meta:user-defined>
    <meta:user-defined meta:name="OVERHEID.PostcodeHuisnummer/OVERHEIDop.postcodeHuisnummer">9722GR 5</meta:user-defined>
    <meta:user-defined meta:name="OVERHEIDop.straatnaam">Van Houten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38</meta:user-defined>
    <meta:user-defined meta:name="OVERHEIDop.GmbID/DC.identifier">gmb-2019-143438</meta:user-defined>
    <meta:user-defined meta:name="OVERHEIDop.versieInformatie"/>
  </office:meta>
</office:document-meta>
</file>