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4">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6-1-4-6">
      <text:list-level-style-bullet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
      <text:list-level-style-bullet style:num-suffix="" text:bullet-char="​" text:level="1">
        <style:list-level-properties text:min-label-width="10mm"/>
      </text:list-level-style-bullet>
    </text:list-style>
    <text:list-style style:name="id1-3-2-2-1-10-1-5-1">
      <text:list-level-style-bullet style:num-suffix="" text:bullet-char="​" text:level="1">
        <style:list-level-properties text:min-label-width="10mm"/>
      </text:list-level-style-bullet>
    </text:list-style>
    <text:list-style style:name="id1-3-2-2-1-10-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en van het stedelijk kader 2020-2023: Samen vooruit: Op weg naar een stevige sociale basis in Amsterdam en wijzigen van de Verordening op het lokaal bestuur in Amsterdam</text:p>
      <text:section text:name="regeling_id1-3-2" text:style-name="regeling">
        <text:section text:name="aanhef_id1-3-2-1" text:style-name="aanhef">
          <text:section text:name="preambule_id1-3-2-1-1" text:style-name="preambule">
            <text:p text:style-name="al">De gemeenteraad van Amsterdam</text:p>
            <text:p text:style-name="al"/>
            <text:p text:style-name="al">Gezien de voordracht van burgemeester en wethouders van 16 april 2019 (Gemeenteblad afd. 1, nr. 577);</text:p>
            <text:p text:style-name="al">Mede gezien de aangenomen motie van de leden Kiliç en Simons (Gemeenteblad afd. 1, nr. 755);</text:p>
            <text:p text:style-name="al">Gelet op:</text:p>
            <text:list text:style-name="id1-3-2-1-1-6">
              <text:list-item text:style-override="id1-3-2-1-1-6-1">
                <text:number>-</text:number>
                <text:p text:style-name="al"> artikel 108 jo. artikel 147, lid 2 van de Gemeentewet;</text:p>
              </text:list-item>
              <text:list-item text:style-override="id1-3-2-1-1-6-2">
                <text:number>-</text:number>
                <text:p text:style-name="al">artikel 121 en artikel 147, lid 1 van de Gemeentewet;</text:p>
              </text:list-item>
              <text:list-item text:style-override="id1-3-2-1-1-6-3">
                <text:number>-</text:number>
                <text:p text:style-name="al">artikel 2.1.1 van de Wet maatschappelijke ondersteuning 2015;</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het stedelijk kader 2020-2023, <text:span text:style-name="nadrukcur">Samen Vooruit: Op weg naar een stevige sociale basis in Amsterdam </text:span>dat de doelen en uitgangspunten voor de sociale basis in Amsterdam beschrijft en de leidende principes voor de uitvoering (bijlage 1 en 2). De sociale basis is het geheel van laagdrempelige activiteiten, hulp en ondersteuning voor Amsterdammers in de eigen buurt. Doel van de sociale basis is dat alle Amsterdammers kansen en mogelijkheden krijgen om mee te kunnen doen en zich te ontwikkelen, en om daarmee zwaardere ondersteuning en zorg terug te dringen of te voorkomen. Het stedelijk kader is de grondslag voor de (nog op te stellen) subsidieregeling.</text:p>
                <text:p text:style-name="al">Het stedelijk kader is opgebouwd langs de volgende drie bouwstenen: </text:p>
                <text:list text:style-name="id1-3-2-2-1-2-1-4">
                  <text:list-item text:style-override="id1-3-2-2-1-2-1-4-1">
                    <text:number>a.</text:number>
                    <text:p text:style-name="al">
                    <text:span text:style-name="nadrukvet">Verbondenheid en betrokkenheid</text:span>: activiteiten die het gevoel van verbondenheid met de medemensen of de gemeenschap waartoe men behoort, bevorderen. </text:p>
                  </text:list-item>
                  <text:list-item text:style-override="id1-3-2-2-1-2-1-4-2">
                    <text:number>b.</text:number>
                    <text:p text:style-name="al">
                    <text:span text:style-name="nadrukvet">Samenredzaamheid</text:span>: activiteiten die ervoor zorgen dat iedereen kan meedoen door elkaar te steunen en verant¬woordelijkheid te nemen. </text:p>
                  </text:list-item>
                  <text:list-item text:style-override="id1-3-2-2-1-2-1-4-3">
                    <text:number>c.</text:number>
                    <text:p text:style-name="al">
                    <text:span text:style-name="nadrukvet">Zelfredzaamheid</text:span>
                    <text:span text:style-name="nadrukvet">en ontplooiing</text:span>: activiteiten die het vermogen om zelfstandig je leven te leiden, je te kunnen ontwikkelen en je problemen op te lossen, vergroten.</text:p>
                  </text:list-item>
                </text:list>
              </text:list-item>
            </text:list>
            <text:p text:style-name="al"/>
            <text:list text:style-name="id1-3-2-2-1-4">
              <text:list-item text:style-override="id1-3-2-2-1-4-1">
                <text:number>2.</text:number>
                <text:p text:style-name="al">Kennis te nemen van de Nota van Beantwoording met daarin antwoorden op de inspraakreacties van Amsterdammers en maatschappelijke organisaties op het concept stedelijk kader Samen Vooruit 2020-2023, die zo mogelijk zijn betrokken in het stedelijk kader (bijlage 3). Belangrijkste onderwerpen van inspraak waren:</text:p>
                <text:list text:style-name="id1-3-2-2-1-4-1-3">
                  <text:list-item text:style-override="id1-3-2-2-1-4-1-3-1">
                    <text:number>•</text:number>
                    <text:p text:style-name="al">Pleidooi voor de (fysieke) toegankelijkheid van de sociale basis. </text:p>
                  </text:list-item>
                  <text:list-item text:style-override="id1-3-2-2-1-4-1-3-2">
                    <text:number>•</text:number>
                    <text:p text:style-name="al">Aandacht voor en zorg om veel verschillende specifieke doelgroepen.</text:p>
                  </text:list-item>
                  <text:list-item text:style-override="id1-3-2-2-1-4-1-3-3">
                    <text:number>•</text:number>
                    <text:p text:style-name="al">Rol en positionering van de ervaringsdeskundige en de mantelzorger.</text:p>
                  </text:list-item>
                  <text:list-item text:style-override="id1-3-2-2-1-4-1-3-4">
                    <text:number>•</text:number>
                    <text:p text:style-name="al">Suggesties voor vereenvoudigen en harmoniseren van de subsidieregelingen.</text:p>
                  </text:list-item>
                  <text:list-item text:style-override="id1-3-2-2-1-4-1-3-5">
                    <text:number>•</text:number>
                    <text:p text:style-name="al">Aandacht voor communicatie rondom het aanbod.</text:p>
                  </text:list-item>
                  <text:list-item text:style-override="id1-3-2-2-1-4-1-3-6">
                    <text:number>•</text:number>
                    <text:p text:style-name="al">Inclusiviteit bij bewoners- en maatschappelijk initiatief.</text:p>
                  </text:list-item>
                  <text:list-item text:style-override="id1-3-2-2-1-4-1-3-7">
                    <text:number>•</text:number>
                    <text:p text:style-name="al">Zorg over het behouden van en verzilveren van goede initiatieven en activiteiten. </text:p>
                  </text:list-item>
                  <text:list-item text:style-override="id1-3-2-2-1-4-1-3-8">
                    <text:number>•</text:number>
                    <text:p text:style-name="al">Intensiveren opbouwwerk.</text:p>
                  </text:list-item>
                </text:list>
              </text:list-item>
            </text:list>
            <text:p text:style-name="al"/>
            <text:list text:style-name="id1-3-2-2-1-6">
              <text:list-item text:style-override="id1-3-2-2-1-6-1">
                <text:number>3.</text:number>
                <text:p text:style-name="al">Kennis te nemen van de opbrengst van de adviesronde van de stadsdeelcommissies die waar mogelijk is verwerkt in het stedelijk kader (bijlage 3).</text:p>
                <text:p text:style-name="al">Belangrijkste elementen uit de adviesronde zijn:</text:p>
                <text:list text:style-name="id1-3-2-2-1-6-1-4">
                  <text:list-item text:style-override="id1-3-2-2-1-6-1-4-1">
                    <text:number>•</text:number>
                    <text:p text:style-name="al"> Stadsdeelcommissies zien uit naar concretisering, een vertaling naar een gebiedsgerichte uitwerking van het algemene kader.</text:p>
                  </text:list-item>
                  <text:list-item text:style-override="id1-3-2-2-1-6-1-4-2">
                    <text:number>•</text:number>
                    <text:p text:style-name="al"> De meeste commissies geven aan actief betrokken te willen zijn bij deze gebiedsgerichte uitwerking.</text:p>
                  </text:list-item>
                  <text:list-item text:style-override="id1-3-2-2-1-6-1-4-3">
                    <text:number>•</text:number>
                    <text:p text:style-name="al"> Er is veel interesse in de subsidieregeling. Verschillende commissies geven aandachtspunten mee met betrekking tot de voorwaarden voor subsidieverstrekking.</text:p>
                  </text:list-item>
                  <text:list-item text:style-override="id1-3-2-2-1-6-1-4-4">
                    <text:number>•</text:number>
                    <text:p text:style-name="al"> Aandacht wordt gevraagd voor specifieke doelgroepen (kwetsbare expats, laaggeletterden, jeugd, ongedocumenteerden).</text:p>
                  </text:list-item>
                  <text:list-item text:style-override="id1-3-2-2-1-6-1-4-5">
                    <text:number>•</text:number>
                    <text:p text:style-name="al"> Aandacht wordt gevraagd voor de verbetering van de uitvoering van de sociale basis (opschalingsmogelijkheden, meten van resultaten, verslimmen, belang van communicatie). </text:p>
                  </text:list-item>
                  <text:list-item text:style-override="id1-3-2-2-1-6-1-4-6">
                    <text:number>•</text:number>
                    <text:p text:style-name="al"> Tekstuele suggesties, verdieping in tekst (met name in begrippenlijst). </text:p>
                  </text:list-item>
                </text:list>
              </text:list-item>
            </text:list>
            <text:p text:style-name="al"/>
            <text:list text:style-name="id1-3-2-2-1-8">
              <text:list-item text:style-override="id1-3-2-2-1-8-1">
                <text:number>4.</text:number>
                <text:p text:style-name="al">Kennis te nemen van het overzicht van de prioriteiten en doelen (op hoofdlijnen) waar het college in 2020-2021 een bijdrage aan verwacht vanuit de sociale basis en dat bij het stedelijk kader wordt gevoegd als basis voor nadere gebiedsgerichte uitwerking door de stadsdelen (bijlage 5). Voor de jaren 2022-2023 wordt een nieuw overzicht gemaakt van de collegeprioriteiten binnen de sociale basis.</text:p>
              </text:list-item>
            </text:list>
            <text:p text:style-name="al"/>
            <text:list text:style-name="id1-3-2-2-1-10">
              <text:list-item text:style-override="id1-3-2-2-1-10-1">
                <text:number>5.</text:number>
                <text:p text:style-name="al">Vast te stellen de Verordening tot wijziging van de Verordening op het lokaal bestuur in Amsterdam </text:p>
                <text:p text:style-name="al">
                <text:span text:style-name="nadrukvet">Artikel 1:</text:span>
              </text:p>
                <text:p text:style-name="al">Bijlage 2, onder 13, Omschrijving taak, wordt gewijzigd en komt als volgt te luiden: Het in aanvulling op de Wet gemeentelijke schuldhulpverlening stimuleren en faciliteren van reguliere schuldhulpverlening en intensieve schuldhulpverlening voor jongeren:</text:p>
                <text:list text:style-name="id1-3-2-2-1-10-1-5">
                  <text:list-item text:style-override="id1-3-2-2-1-10-1-5-1">
                    <text:number/>
                    <text:list text:style-name="id1-3-2-2-1-10-1-5-1-2">
                      <text:list-item text:style-override="id1-3-2-2-1-10-1-5-1-2-1">
                        <text:number>o</text:number>
                        <text:p text:style-name="al">activiteiten gericht op het voorkomen van schulden en laagdrempelige ondersteuning bij financiële problemen.</text:p>
                      </text:list-item>
                      <text:list-item text:style-override="id1-3-2-2-1-10-1-5-1-2-2">
                        <text:number>o</text:number>
                        <text:p text:style-name="al">specifieke ondersteuning voor jongeren met problematische schulden en problemen op meerdere levensgebieden (relatie, huisvesting, inkomen, verslaving) die niet voldoen aan de voorwaarden voor reguliere schuldhulpverlening of andere vormen van schuldhulpverlening.</text:p>
                      </text:list-item>
                    </text:list>
                  </text:list-item>
                </text:list>
              </text:list-item>
              <text:list-item text:style-override="id1-3-2-2-1-10-2">
                <text:number/>
                <text:p text:style-name="al">
                <text:span text:style-name="nadrukvet">Artikel 2: </text:span>
              </text:p>
                <text:p text:style-name="al">Deze verordening treedt in werking per 1 januari 2020.</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9 me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plv. voorzitter</text:span></text:p>
            <text:p><text:span text:style-name="functie"/></text:p>
          </text:section>
          <text:section text:name="ondertekening_id1-3-2-3-5">
            <text:p><text:span text:style-name="functie"/></text:p>
            <text:p><text:span text:style-name="functie"/></text:p>
            <text:p><text:span text:style-name="functie"/></text:p>
            <text:p><text:span text:style-name="functie">Rik Tor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2e plv. raadsgriffier</text:span></text:p>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George Dik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43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3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3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Gemeentewet, artikel 149]|[1.0:v:BWBR0005416</meta:user-defined>
    <meta:user-defined meta:name="DC.source">artikel 147 van de Gemeentewet]|[1.0:c:BWBR0005416&amp;artikel=147&amp;g=2019-01-01</meta:user-defined>
    <meta:user-defined meta:name="DCTERMS.alternative">Verordening op het lokaal bestuur in Amsterdam</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Gemeente/DC.spatial">Amsterdam</meta:user-defined>
    <meta:user-defined meta:name="DC.title">Verordening van de gemeenteraad van de gemeente Amsterdam houdende regels omtrent het lokaal bestuur in Amsterdam (Verordening op het lokaal bestuur in Amsterdam)</meta:user-defined>
    <meta:user-defined meta:name="DCTERMS.W3CDTF/DCTERMS.available">2019-06-12</meta:user-defined>
    <meta:user-defined meta:name="DCTERMS.W3CDTF/OVERHEIDop.jaargang">2019</meta:user-defined>
    <meta:user-defined meta:name="OVERHEIDop.publicationIssue">143435</meta:user-defined>
    <meta:user-defined meta:name="OVERHEIDop.betreftRegeling">CVDR482317_9</meta:user-defined>
    <meta:user-defined meta:name="xs:date/OVERHEIDop.startdatum">2020-01-01</meta:user-defined>
    <meta:user-defined meta:name="OVERHEIDop.GmbID/DC.identifier">gmb-2019-143435</meta:user-defined>
    <meta:user-defined meta:name="OVERHEIDop.versieInformatie"/>
  </office:meta>
</office:document-meta>
</file>