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120, 9737 NV Groningen – verplaatsen voordeur (ontvangstdatum 27-05-2019, dossiernummer 201972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2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3 584892</meta:user-defined>
    <meta:user-defined meta:name="DC.title">Aanvraag omgevingsvergunning: Sibrandaheerd 120, 9737 NV Groningen – verplaatsen voordeur (ontvangstdatum 27-05-2019, dossiernummer 201972231)</meta:user-defined>
    <meta:user-defined meta:name="OVERHEID.PostcodeHuisnummer/OVERHEIDop.postcodeHuisnummer">9737NV 120</meta:user-defined>
    <meta:user-defined meta:name="OVERHEIDop.straatnaam">Sibrandaheerd</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27</meta:user-defined>
    <meta:user-defined meta:name="OVERHEIDop.GmbID/DC.identifier">gmb-2019-143427</meta:user-defined>
    <meta:user-defined meta:name="OVERHEIDop.versieInformatie"/>
  </office:meta>
</office:document-meta>
</file>