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kruisingen Melkweg/Grote Beer en Melkweg/Orion: verleende vergunning fiets-voetgangersbruggen (OV 20190224/44085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uni 2019</text:span> is een omgevingsvergunning verleend voor deze locaties. Het gaat om het <text:span text:style-name="nadrukvet">plaatsen van twee fiets-voetgangersbruggen, ten behoeve van uitbreidingsplan Tramdijk Oos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814 540531</meta:user-defined>
    <meta:user-defined meta:name="OVERHEID.EPSG28992/DC.spatial">177006 540533</meta:user-defined>
    <meta:user-defined meta:name="DC.title">Lemmer, kruisingen Melkweg/Grote Beer en Melkweg/Orion: verleende vergunning fiets-voetgangersbruggen (OV 20190224/4408555)</meta:user-defined>
    <meta:user-defined meta:name="OVERHEID.PostcodeHuisnummer/OVERHEIDop.postcodeHuisnummer">8531NC 1</meta:user-defined>
    <meta:user-defined meta:name="OVERHEID.PostcodeHuisnummer/OVERHEIDop.postcodeHuisnummer">8531ZH 8</meta:user-defined>
    <meta:user-defined meta:name="OVERHEIDop.straatnaam">Orion</meta:user-defined>
    <meta:user-defined meta:name="OVERHEIDop.straatnaam">Prunushôf</meta:user-defined>
    <meta:user-defined meta:name="OVERHEIDop.woonplaats">Lemmer</meta:user-defined>
    <meta:user-defined meta:name="OVERHEIDop.woonplaats">Lemmer</meta:user-defined>
    <meta:user-defined meta:name="DCTERMS.W3CDTF/DCTERMS.available">2019-06-12</meta:user-defined>
    <meta:user-defined meta:name="DCTERMS.W3CDTF/OVERHEIDop.jaargang">2019</meta:user-defined>
    <meta:user-defined meta:name="OVERHEIDop.publicationIssue">143422</meta:user-defined>
    <meta:user-defined meta:name="OVERHEIDop.GmbID/DC.identifier">gmb-2019-143422</meta:user-defined>
    <meta:user-defined meta:name="OVERHEIDop.versieInformatie"/>
  </office:meta>
</office:document-meta>
</file>