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Erven (deelplan 3B/3C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besloten om de beslistermijn voor de aanvraag met zaaknummer OV-2019-0179 voor een omgevingsvergunning op locatie De Erven (deelplan 3B/3C) in Hoef en Haag te verlengen voor een periode van 6 weken. De aanvraag betreft het bouwen van 82 woningen met bijgebouwen en erfafscheiding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41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1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1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00.66 444268.56</meta:user-defined>
    <meta:user-defined meta:name="DC.title">Kennisgeving verlenging beslistermijn omgevingsvergunning De Erven (deelplan 3B/3C) in Hoef en Haag</meta:user-defined>
    <meta:user-defined meta:name="OVERHEID.PostcodeHuisnummer/OVERHEIDop.postcodeHuisnummer">4124</meta:user-defined>
    <meta:user-defined meta:name="OVERHEIDop.woonplaats">Hoef en Haa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16</meta:user-defined>
    <meta:user-defined meta:name="OVERHEIDop.GmbID/DC.identifier">gmb-2019-143416</meta:user-defined>
    <meta:user-defined meta:name="OVERHEIDop.versieInformatie"/>
  </office:meta>
</office:document-meta>
</file>