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galaan 9, 9742 NA Groningen – vervangen kozijnen (verzenddatum 29-05-2019, dossiernummer 20197137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41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1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1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16 583049</meta:user-defined>
    <meta:user-defined meta:name="DC.title">Verleende omgevingsvergunning: Wegalaan 9, 9742 NA Groningen – vervangen kozijnen (verzenddatum 29-05-2019, dossiernummer 201971378)</meta:user-defined>
    <meta:user-defined meta:name="OVERHEID.PostcodeHuisnummer/OVERHEIDop.postcodeHuisnummer">9742NA 9</meta:user-defined>
    <meta:user-defined meta:name="OVERHEIDop.straatnaam">Wegalaan</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415</meta:user-defined>
    <meta:user-defined meta:name="OVERHEIDop.GmbID/DC.identifier">gmb-2019-143415</meta:user-defined>
    <meta:user-defined meta:name="OVERHEIDop.versieInformatie"/>
  </office:meta>
</office:document-meta>
</file>