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Bekendmaking melding van de aanleg van een gesloten bodemenergiesysteem aan de Asschatterweg 80 in Acht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16 mei 2019 een melding ontvangen van Koelewijn Bronbemalingen B.V. te Bunschoten-Spakenburg. Het gaat om een melding in het kader van het Besluit lozen buiten inrichtingen. De melding heeft betrekking op de aanleg van een gesloten bodemenergiesysteem aan de Asschatterweg 80 in Achterveld en heeft zaakkenmerk Z-MLD-2019-4065.</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341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1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1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2/xml/MC-DRP-OverigeInformatie-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TaxonomieBeleidsagenda/OVERHEID.category">Ruimte en infrastructuur | Organisatie en beleid</meta:user-defined>
    <dc:language>nl</dc:language>
    <meta:user-defined meta:name="OVERHEID.EPSG28992/DC.spatial">161949 460217</meta:user-defined>
    <meta:user-defined meta:name="DC.title">Gemeente Leusden Bekendmaking melding van de aanleg van een gesloten bodemenergiesysteem aan de Asschatterweg 80 in Achterveld</meta:user-defined>
    <meta:user-defined meta:name="OVERHEID.PostcodeHuisnummer/OVERHEIDop.postcodeHuisnummer">3791PD 80</meta:user-defined>
    <meta:user-defined meta:name="OVERHEIDop.straatnaam">Asschatterweg</meta:user-defined>
    <meta:user-defined meta:name="OVERHEIDop.woonplaats">Achterveld</meta:user-defined>
    <meta:user-defined meta:name="DCTERMS.W3CDTF/DCTERMS.available">2019-06-12</meta:user-defined>
    <meta:user-defined meta:name="DCTERMS.W3CDTF/OVERHEIDop.jaargang">2019</meta:user-defined>
    <meta:user-defined meta:name="OVERHEIDop.publicationIssue">143414</meta:user-defined>
    <meta:user-defined meta:name="OVERHEIDop.GmbID/DC.identifier">gmb-2019-143414</meta:user-defined>
    <meta:user-defined meta:name="OVERHEIDop.versieInformatie"/>
  </office:meta>
</office:document-meta>
</file>