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Bolwerk Zuidzijde 70: verlenging beslistermijn aanvraag vergunning overkapping (OV 20190184/4354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uni 2019</text:span> is de beslistermijn van deze aanvraag verlengd met maximaal zes weken. De uiterste beslisdatum is nu <text:span text:style-name="nadrukvet">23 juli 2019</text:span>. De aanvraag betreft het <text:span text:style-name="nadrukvet">plaatsen van een overkapping, gekoppeld aan schuur en voorgevel woning, in beschermd stadsgezicht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341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2456 545214</meta:user-defined>
    <meta:user-defined meta:name="DC.title">Sloten, Bolwerk Zuidzijde 70: verlenging beslistermijn aanvraag vergunning overkapping (OV 20190184/4354017)</meta:user-defined>
    <meta:user-defined meta:name="OVERHEID.PostcodeHuisnummer/OVERHEIDop.postcodeHuisnummer">8556XS 70</meta:user-defined>
    <meta:user-defined meta:name="OVERHEIDop.straatnaam">Bolwerk Zuidzijde</meta:user-defined>
    <meta:user-defined meta:name="OVERHEIDop.woonplaats">Slo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11</meta:user-defined>
    <meta:user-defined meta:name="OVERHEIDop.GmbID/DC.identifier">gmb-2019-143411</meta:user-defined>
    <meta:user-defined meta:name="OVERHEIDop.versieInformatie"/>
  </office:meta>
</office:document-meta>
</file>