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x. art. 7.17 Wet milieubeheer – M.E.R.-beoordelingsbesluit - Heisteeg 9 te Veghe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gelet op artikel 7.17, van de Wet milieubeheer, het volgende bekend:</text:p>
            <text:p text:style-name="common-al">Op 18 september 2018 is een aanmeldingsnotitie ingediend voorafgaand aan een aanvraag Omgevingsvergunning voor het veranderen van een varkenshouderij. Voor dit voornemen is een Omgevingsvergunning nodig volgens de Wet algemene bepalingen omgevingsrecht (Wabo). Wij hebben beoordeeld of bij de voorbereiding van het besluit omtrent de aanvraag een milieueffectrapport (MER) moet worden gemaakt.</text:p>
            <text:p text:style-name="common-al">Burgemeester en wethouders van Meierijstad hebben besloten dat voor de locatie Heisteeg 9 te Veghel geen milieueffectrapport hoeft te worden opgesteld.</text:p>
            <text:p text:style-name="common-al">Hierdoor kan de aanvraag om Omgevingsvergunning in procedure worden gebracht.</text:p>
            <text:p text:style-name="common-al">Burgemeester en wethouders van Meierijstad zijn van mening dat de aard en omvang van de effecten die gekoppeld zijn aan het voornemen in voldoende mate in beeld zijn. Geoordeeld is dat geen sprake is van bijzondere omstandigheden die leiden tot zodanige nadelige gevolgen voor het milieu dat het maken van een milieueffectrapport nodig is.</text:p>
            <text:p text:style-name="common-al">Het besluit en overige stukken liggen vanaf 8 juni 2019 gedurende 6 weken tijdens de openingsuren ter inzage op het stadhuis. De stukken kunt u digitaal opvragen via het werkatelier Vergunningverlening, Toezicht en Handhaving.</text:p>
            <text:p text:style-name="last-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41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1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1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665.3 399070.92</meta:user-defined>
    <meta:user-defined meta:name="DC.title">Kennisgeving besluit ex. art. 7.17 Wet milieubeheer – M.E.R.-beoordelingsbesluit - Heisteeg 9 te Veghel</meta:user-defined>
    <meta:user-defined meta:name="OVERHEID.PostcodeHuisnummer/OVERHEIDop.postcodeHuisnummer">5465NZ 9</meta:user-defined>
    <meta:user-defined meta:name="OVERHEIDop.straatnaam">Heisteeg</meta:user-defined>
    <meta:user-defined meta:name="OVERHEIDop.woonplaats">Veghel</meta:user-defined>
    <meta:user-defined meta:name="DCTERMS.W3CDTF/DCTERMS.available">2019-06-12</meta:user-defined>
    <meta:user-defined meta:name="DCTERMS.W3CDTF/OVERHEIDop.jaargang">2019</meta:user-defined>
    <meta:user-defined meta:name="OVERHEIDop.publicationIssue">143410</meta:user-defined>
    <meta:user-defined meta:name="OVERHEIDop.GmbID/DC.identifier">gmb-2019-143410</meta:user-defined>
    <meta:user-defined meta:name="OVERHEIDop.versieInformatie"/>
  </office:meta>
</office:document-meta>
</file>