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ermanstraat 1/4, 9742 VA Groningen – vergroten woning (verzenddatum 24-05-2019, dossiernummer 2019716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0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0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0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32 582650</meta:user-defined>
    <meta:user-defined meta:name="DC.title">Verleende omgevingsvergunning: Voermanstraat 1/4, 9742 VA Groningen – vergroten woning (verzenddatum 24-05-2019, dossiernummer 201971696)</meta:user-defined>
    <meta:user-defined meta:name="OVERHEID.PostcodeHuisnummer/OVERHEIDop.postcodeHuisnummer">9742VA 1</meta:user-defined>
    <meta:user-defined meta:name="OVERHEIDop.straatnaam">Voerman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05</meta:user-defined>
    <meta:user-defined meta:name="OVERHEIDop.GmbID/DC.identifier">gmb-2019-143405</meta:user-defined>
    <meta:user-defined meta:name="OVERHEIDop.versieInformatie"/>
  </office:meta>
</office:document-meta>
</file>