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december 2018 heeft de gemeente een aanvraag ontvangen voor het vergroten van de dakkapel in het achterdakvlak van de woning op locatie Jacob Catslaan 2 te Bussum. De aanvraag is geregistreerd onder zaaknummer HZ_WABO-18-2291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3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Cats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34</meta:user-defined>
    <meta:user-defined meta:name="OVERHEIDop.GmbID/DC.identifier">gmb-2019-1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L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86.67 476707.67</meta:user-defined>
    <meta:user-defined meta:name="OVERHEIDop.versieInformatie"/>
  </office:meta>
</office:document-meta>
</file>