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ngerslaan, (11033576) realiseren tijdelijke eenrichtingsweg, van 30 t/m 31 oktober 2019, verzenddatum 29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39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0 580504</meta:user-defined>
    <meta:user-defined meta:name="DC.title">Verleende vergunning gebruik openbare ruimte Rengerslaan, (11033576) realiseren tijdelijke eenrichtingsweg, van 30 t/m 31 oktober 2019, verzenddatum 29-05-2019.</meta:user-defined>
    <meta:user-defined meta:name="OVERHEID.PostcodeHuisnummer/OVERHEIDop.postcodeHuisnummer">8917DD</meta:user-defined>
    <meta:user-defined meta:name="OVERHEIDop.straatnaam">Rengerslaan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98</meta:user-defined>
    <meta:user-defined meta:name="OVERHEIDop.GmbID/DC.identifier">gmb-2019-143398</meta:user-defined>
    <meta:user-defined meta:name="OVERHEIDop.versieInformatie"/>
  </office:meta>
</office:document-meta>
</file>