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Tuinen 32, (11033390) isolatiewerkzaamheden, van 11 t/m 17 juni 2019, verzenddatum 29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339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39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37 579667</meta:user-defined>
    <meta:user-defined meta:name="DC.title">Verleende vergunning gebruik openbare ruimte Tuinen 32, (11033390) isolatiewerkzaamheden, van 11 t/m 17 juni 2019, verzenddatum 29-05-2019.</meta:user-defined>
    <meta:user-defined meta:name="OVERHEID.PostcodeHuisnummer/OVERHEIDop.postcodeHuisnummer">8911KE 32</meta:user-defined>
    <meta:user-defined meta:name="OVERHEIDop.straatnaam">Tuinen</meta:user-defined>
    <meta:user-defined meta:name="OVERHEIDop.woonplaats">Leeuwar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395</meta:user-defined>
    <meta:user-defined meta:name="OVERHEIDop.GmbID/DC.identifier">gmb-2019-143395</meta:user-defined>
    <meta:user-defined meta:name="OVERHEIDop.versieInformatie"/>
  </office:meta>
</office:document-meta>
</file>