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.h.v. Javapark, Z/19/107008, het plaatsen van en hekwerk tussen terrein prorail en Overijssel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339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13.46 486407.55</meta:user-defined>
    <meta:user-defined meta:name="DC.title">Ingediende omgevingsvergunning, t.h.v. Javapark, Z/19/107008, het plaatsen van en hekwerk tussen terrein prorail en Overijsselskanaal</meta:user-defined>
    <meta:user-defined meta:name="OVERHEID.PostcodeHuisnummer/OVERHEIDop.postcodeHuisnummer">7607</meta:user-defined>
    <meta:user-defined meta:name="OVERHEIDop.straatnaam">Stationsstraat</meta:user-defined>
    <meta:user-defined meta:name="OVERHEIDop.woonplaats">Alme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393</meta:user-defined>
    <meta:user-defined meta:name="OVERHEIDop.GmbID/DC.identifier">gmb-2019-143393</meta:user-defined>
    <meta:user-defined meta:name="OVERHEIDop.versieInformatie"/>
  </office:meta>
</office:document-meta>
</file>